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62.74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111.09pt"/>
    </style:style>
    <style:style style:name="co7" style:family="table-column">
      <style:table-column-properties fo:break-before="auto" style:column-width="165.06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109.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eneration_20_Sort_20_Benchmark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tion Sort Benchmar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/>
          <table:table-cell>
            <draw:frame table:end-cell-address="'Generation Sort Benchmarks'.I19" table:end-x="61.91pt" table:end-y="10.49pt" draw:z-index="2" draw:name="Chart 3" draw:style-name="gr1" draw:text-style-name="P1" svg:width="449.97pt" svg:height="278.22pt" svg:x="0pt" svg:y="0.03pt">
              <draw:object draw:notify-on-update-of-ranges="'Generation Sort Benchmarks'.A3:'Generation Sort Benchmarks'.A7 'Generation Sort Benchmarks'.B2:'Generation Sort Benchmarks'.B2 'Generation Sort Benchmarks'.B3:'Generation Sort Benchmarks'.B7 'Generation Sort Benchmarks'.C2:'Generation Sort Benchmarks'.C2 'Generation Sort Benchmarks'.C3:'Generation Sort Benchmarks'.C7 'Generation Sort Benchmarks'.D2:'Generation Sort Benchmarks'.D2 'Generation Sort Benchmarks'.D3:'Generation Sort Benchmarks'.D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2" office:value-type="float" office:value="3.28262629492974" calcext:value-type="float">
            <text:p>3.283</text:p>
          </table:table-cell>
          <table:table-cell table:style-name="ce2" office:value-type="float" office:value="2.43094216961581" calcext:value-type="float">
            <text:p>2.431</text:p>
          </table:table-cell>
          <table:table-cell table:style-name="ce2" office:value-type="float" office:value="1.65877409236253" calcext:value-type="float">
            <text:p>1.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2" office:value-type="float" office:value="4.39795328284681" calcext:value-type="float">
            <text:p>4.398</text:p>
          </table:table-cell>
          <table:table-cell table:style-name="ce2" office:value-type="float" office:value="3.55993489780922" calcext:value-type="float">
            <text:p>3.560</text:p>
          </table:table-cell>
          <table:table-cell table:style-name="ce2" office:value-type="float" office:value="2.66079819937045" calcext:value-type="float">
            <text:p>2.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2" office:value-type="float" office:value="4.80289250166483" calcext:value-type="float">
            <text:p>4.803</text:p>
          </table:table-cell>
          <table:table-cell table:style-name="ce2" office:value-type="float" office:value="4.03744079268033" calcext:value-type="float">
            <text:p>4.037</text:p>
          </table:table-cell>
          <table:table-cell table:style-name="ce2" office:value-type="float" office:value="3.14302130166239" calcext:value-type="float">
            <text:p>3.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2" office:value-type="float" office:value="5.43820831541678" calcext:value-type="float">
            <text:p>5.438</text:p>
          </table:table-cell>
          <table:table-cell table:style-name="ce2" office:value-type="float" office:value="4.53705853303223" calcext:value-type="float">
            <text:p>4.537</text:p>
          </table:table-cell>
          <table:table-cell table:style-name="ce2" office:value-type="float" office:value="3.67941653833761" calcext:value-type="float">
            <text:p>3.6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2" office:value-type="float" office:value="3.60951441867879" calcext:value-type="float">
            <text:p>3.610</text:p>
          </table:table-cell>
          <table:table-cell table:style-name="ce2" office:value-type="float" office:value="2.64481708512482" calcext:value-type="float">
            <text:p>2.645</text:p>
          </table:table-cell>
          <table:table-cell table:style-name="ce2" office:value-type="float" office:value="1.94684178866775" calcext:value-type="float">
            <text:p>1.947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3"/>
          <table:table-cell table:style-name="ce7"/>
          <table:table-cell table:style-name="ce9"/>
          <table:table-cell table:style-name="ce7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4" office:value-type="string" calcext:value-type="string">
            <text:p>10k tuple sort 4GB work_mem MOD 1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gen tuplesort + gen ctx fixes mem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'.T54" table:end-x="54.96pt" table:end-y="7.46pt" draw:z-index="0" draw:name="Chart 1" draw:style-name="gr1" draw:text-style-name="P1" svg:width="848.21pt" svg:height="527.22pt" svg:x="8.25pt" svg:y="0pt">
              <draw:object draw:notify-on-update-of-ranges="'Generation Sort Benchmarks'.A22:'Generation Sort Benchmarks'.A53 'Generation Sort Benchmarks'.B20:'Generation Sort Benchmarks'.B21 'Generation Sort Benchmarks'.B22:'Generation Sort Benchmarks'.B53 'Generation Sort Benchmarks'.C20:'Generation Sort Benchmarks'.C21 'Generation Sort Benchmarks'.C22:'Generation Sort Benchmarks'.C53 'Generation Sort Benchmarks'.D20:'Generation Sort Benchmarks'.D21 'Generation Sort Benchmarks'.D22:'Generation Sort Benchmarks'.D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2.79837078367923" calcext:value-type="float">
            <text:p>2.798</text:p>
          </table:table-cell>
          <table:table-cell table:style-name="ce2" office:value-type="float" office:value="2.73313415709268" calcext:value-type="float">
            <text:p>2.733</text:p>
          </table:table-cell>
          <table:table-cell table:style-name="ce2" office:value-type="float" office:value="2.73668286104831" calcext:value-type="float">
            <text:p>2.737</text:p>
          </table:table-cell>
          <table:table-cell table:number-columns-repeated="3"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3.97703081232196" calcext:value-type="float">
            <text:p>3.977</text:p>
          </table:table-cell>
          <table:table-cell table:style-name="ce2" office:value-type="float" office:value="3.98318736445338" calcext:value-type="float">
            <text:p>3.983</text:p>
          </table:table-cell>
          <table:table-cell table:style-name="ce2" office:value-type="float" office:value="3.70465725046442" calcext:value-type="float">
            <text:p>3.705</text:p>
          </table:table-cell>
          <table:table-cell table:style-name="ce1" office:value-type="float" office:value="853" calcext:value-type="float">
            <text:p>853</text:p>
          </table:table-cell>
          <table:table-cell table:number-columns-repeated="2" table:style-name="ce1" office:value-type="float" office:value="931" calcext:value-type="float">
            <text:p>9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4.68854400688503" calcext:value-type="float">
            <text:p>4.689</text:p>
          </table:table-cell>
          <table:table-cell table:style-name="ce2" office:value-type="float" office:value="4.52330087754887" calcext:value-type="float">
            <text:p>4.523</text:p>
          </table:table-cell>
          <table:table-cell table:style-name="ce2" office:value-type="float" office:value="4.29809570563117" calcext:value-type="float">
            <text:p>4.298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1010" calcext:value-type="float">
            <text:p>10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5.29829180652605" calcext:value-type="float">
            <text:p>5.298</text:p>
          </table:table-cell>
          <table:table-cell table:style-name="ce2" office:value-type="float" office:value="5.27521137327975" calcext:value-type="float">
            <text:p>5.275</text:p>
          </table:table-cell>
          <table:table-cell table:style-name="ce2" office:value-type="float" office:value="4.93384848895315" calcext:value-type="float">
            <text:p>4.934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1088" calcext:value-type="float">
            <text:p>10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5.95284620747014" calcext:value-type="float">
            <text:p>5.953</text:p>
          </table:table-cell>
          <table:table-cell table:style-name="ce2" office:value-type="float" office:value="5.9733188690877" calcext:value-type="float">
            <text:p>5.973</text:p>
          </table:table-cell>
          <table:table-cell table:style-name="ce2" office:value-type="float" office:value="5.58922521385045" calcext:value-type="float">
            <text:p>5.589</text:p>
          </table:table-cell>
          <table:table-cell table:number-columns-repeated="3"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6.53438081345485" calcext:value-type="float">
            <text:p>6.534</text:p>
          </table:table-cell>
          <table:table-cell table:style-name="ce2" office:value-type="float" office:value="6.59864484422672" calcext:value-type="float">
            <text:p>6.599</text:p>
          </table:table-cell>
          <table:table-cell table:style-name="ce2" office:value-type="float" office:value="6.22068653101493" calcext:value-type="float">
            <text:p>6.221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1244" calcext:value-type="float">
            <text:p>12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7.3576843762312" calcext:value-type="float">
            <text:p>7.358</text:p>
          </table:table-cell>
          <table:table-cell table:style-name="ce2" office:value-type="float" office:value="7.3080854021106" calcext:value-type="float">
            <text:p>7.308</text:p>
          </table:table-cell>
          <table:table-cell table:style-name="ce2" office:value-type="float" office:value="6.90943470664929" calcext:value-type="float">
            <text:p>6.909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322" calcext:value-type="float">
            <text:p>13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7.9609963614717" calcext:value-type="float">
            <text:p>7.961</text:p>
          </table:table-cell>
          <table:table-cell table:style-name="ce2" office:value-type="float" office:value="7.95972301617882" calcext:value-type="float">
            <text:p>7.960</text:p>
          </table:table-cell>
          <table:table-cell table:style-name="ce2" office:value-type="float" office:value="7.47454852692916" calcext:value-type="float">
            <text:p>7.475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00" calcext:value-type="float">
            <text:p>140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8.58734315099659" calcext:value-type="float">
            <text:p>8.587</text:p>
          </table:table-cell>
          <table:table-cell table:style-name="ce2" office:value-type="float" office:value="8.5750948409777" calcext:value-type="float">
            <text:p>8.575</text:p>
          </table:table-cell>
          <table:table-cell table:style-name="ce2" office:value-type="float" office:value="8.09102607145438" calcext:value-type="float">
            <text:p>8.091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78" calcext:value-type="float">
            <text:p>147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9.17764520805237" calcext:value-type="float">
            <text:p>9.178</text:p>
          </table:table-cell>
          <table:table-cell table:style-name="ce2" office:value-type="float" office:value="9.21381832821403" calcext:value-type="float">
            <text:p>9.214</text:p>
          </table:table-cell>
          <table:table-cell table:style-name="ce2" office:value-type="float" office:value="8.70024080700513" calcext:value-type="float">
            <text:p>8.700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556" calcext:value-type="float">
            <text:p>15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9.868893363584" calcext:value-type="float">
            <text:p>9.869</text:p>
          </table:table-cell>
          <table:table-cell table:style-name="ce2" office:value-type="float" office:value="9.90420772440844" calcext:value-type="float">
            <text:p>9.904</text:p>
          </table:table-cell>
          <table:table-cell table:style-name="ce2" office:value-type="float" office:value="9.30943732758473" calcext:value-type="float">
            <text:p>9.309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635" calcext:value-type="float">
            <text:p>16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10.4422530510097" calcext:value-type="float">
            <text:p>10.442</text:p>
          </table:table-cell>
          <table:table-cell table:style-name="ce2" office:value-type="float" office:value="10.523013298672" calcext:value-type="float">
            <text:p>10.523</text:p>
          </table:table-cell>
          <table:table-cell table:style-name="ce2" office:value-type="float" office:value="10.0220640082035" calcext:value-type="float">
            <text:p>10.022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713" calcext:value-type="float">
            <text:p>17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11.0477559542166" calcext:value-type="float">
            <text:p>11.048</text:p>
          </table:table-cell>
          <table:table-cell table:style-name="ce2" office:value-type="float" office:value="11.1777852338573" calcext:value-type="float">
            <text:p>11.178</text:p>
          </table:table-cell>
          <table:table-cell table:style-name="ce2" office:value-type="float" office:value="10.5980820219976" calcext:value-type="float">
            <text:p>10.598</text:p>
          </table:table-cell>
          <table:table-cell table:number-columns-repeated="3"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11.7609027753649" calcext:value-type="float">
            <text:p>11.761</text:p>
          </table:table-cell>
          <table:table-cell table:style-name="ce2" office:value-type="float" office:value="11.8809131403707" calcext:value-type="float">
            <text:p>11.881</text:p>
          </table:table-cell>
          <table:table-cell table:style-name="ce2" office:value-type="float" office:value="11.3303777136637" calcext:value-type="float">
            <text:p>11.330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869" calcext:value-type="float">
            <text:p>18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12.7518291255577" calcext:value-type="float">
            <text:p>12.752</text:p>
          </table:table-cell>
          <table:table-cell table:style-name="ce2" office:value-type="float" office:value="12.5350129548732" calcext:value-type="float">
            <text:p>12.535</text:p>
          </table:table-cell>
          <table:table-cell table:style-name="ce2" office:value-type="float" office:value="11.9677485930266" calcext:value-type="float">
            <text:p>11.968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1947" calcext:value-type="float">
            <text:p>19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.517829354545" calcext:value-type="float">
            <text:p>13.518</text:p>
          </table:table-cell>
          <table:table-cell table:style-name="ce2" office:value-type="float" office:value="13.2254425827131" calcext:value-type="float">
            <text:p>13.225</text:p>
          </table:table-cell>
          <table:table-cell table:style-name="ce2" office:value-type="float" office:value="12.5780729372598" calcext:value-type="float">
            <text:p>12.578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025" calcext:value-type="float">
            <text:p>202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14.1219173937312" calcext:value-type="float">
            <text:p>14.122</text:p>
          </table:table-cell>
          <table:table-cell table:style-name="ce2" office:value-type="float" office:value="13.8583214737283" calcext:value-type="float">
            <text:p>13.858</text:p>
          </table:table-cell>
          <table:table-cell table:style-name="ce2" office:value-type="float" office:value="13.2457747590088" calcext:value-type="float">
            <text:p>13.246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103" calcext:value-type="float">
            <text:p>21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14.78947791945" calcext:value-type="float">
            <text:p>14.789</text:p>
          </table:table-cell>
          <table:table-cell table:style-name="ce2" office:value-type="float" office:value="14.5447077408244" calcext:value-type="float">
            <text:p>14.545</text:p>
          </table:table-cell>
          <table:table-cell table:style-name="ce2" office:value-type="float" office:value="13.8762456376148" calcext:value-type="float">
            <text:p>13.876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181" calcext:value-type="float">
            <text:p>21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15.4897534764428" calcext:value-type="float">
            <text:p>15.490</text:p>
          </table:table-cell>
          <table:table-cell table:style-name="ce2" office:value-type="float" office:value="15.2872496373368" calcext:value-type="float">
            <text:p>15.287</text:p>
          </table:table-cell>
          <table:table-cell table:style-name="ce2" office:value-type="float" office:value="14.5245495461507" calcext:value-type="float">
            <text:p>14.525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260" calcext:value-type="float">
            <text:p>2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16.1529883556122" calcext:value-type="float">
            <text:p>16.153</text:p>
          </table:table-cell>
          <table:table-cell table:style-name="ce2" office:value-type="float" office:value="15.971242648976" calcext:value-type="float">
            <text:p>15.971</text:p>
          </table:table-cell>
          <table:table-cell table:style-name="ce2" office:value-type="float" office:value="15.0900735544509" calcext:value-type="float">
            <text:p>15.090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338" calcext:value-type="float">
            <text:p>233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.722000975595" calcext:value-type="float">
            <text:p>16.722</text:p>
          </table:table-cell>
          <table:table-cell table:style-name="ce2" office:value-type="float" office:value="16.5742396824446" calcext:value-type="float">
            <text:p>16.574</text:p>
          </table:table-cell>
          <table:table-cell table:style-name="ce2" office:value-type="float" office:value="15.7956506981185" calcext:value-type="float">
            <text:p>15.796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416" calcext:value-type="float">
            <text:p>241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17.4599390138298" calcext:value-type="float">
            <text:p>17.460</text:p>
          </table:table-cell>
          <table:table-cell table:style-name="ce2" office:value-type="float" office:value="17.4214201761706" calcext:value-type="float">
            <text:p>17.421</text:p>
          </table:table-cell>
          <table:table-cell table:style-name="ce2" office:value-type="float" office:value="16.5304933299267" calcext:value-type="float">
            <text:p>16.530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494" calcext:value-type="float">
            <text:p>249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18.2232252150394" calcext:value-type="float">
            <text:p>18.223</text:p>
          </table:table-cell>
          <table:table-cell table:style-name="ce2" office:value-type="float" office:value="18.21846235534" calcext:value-type="float">
            <text:p>18.218</text:p>
          </table:table-cell>
          <table:table-cell table:style-name="ce2" office:value-type="float" office:value="17.1045362376106" calcext:value-type="float">
            <text:p>17.105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572" calcext:value-type="float">
            <text:p>25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18.9247011311843" calcext:value-type="float">
            <text:p>18.925</text:p>
          </table:table-cell>
          <table:table-cell table:style-name="ce2" office:value-type="float" office:value="19.0570743814447" calcext:value-type="float">
            <text:p>19.057</text:p>
          </table:table-cell>
          <table:table-cell table:style-name="ce2" office:value-type="float" office:value="18.0038802682909" calcext:value-type="float">
            <text:p>18.004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650" calcext:value-type="float">
            <text:p>26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19.5712470797987" calcext:value-type="float">
            <text:p>19.571</text:p>
          </table:table-cell>
          <table:table-cell table:style-name="ce2" office:value-type="float" office:value="19.528484481807" calcext:value-type="float">
            <text:p>19.528</text:p>
          </table:table-cell>
          <table:table-cell table:style-name="ce2" office:value-type="float" office:value="18.5512026457132" calcext:value-type="float">
            <text:p>18.551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728" calcext:value-type="float">
            <text:p>27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20.1988625145234" calcext:value-type="float">
            <text:p>20.199</text:p>
          </table:table-cell>
          <table:table-cell table:style-name="ce2" office:value-type="float" office:value="20.2340656480096" calcext:value-type="float">
            <text:p>20.234</text:p>
          </table:table-cell>
          <table:table-cell table:style-name="ce2" office:value-type="float" office:value="19.1624069753767" calcext:value-type="float">
            <text:p>19.162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806" calcext:value-type="float">
            <text:p>28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20.7826951420256" calcext:value-type="float">
            <text:p>20.783</text:p>
          </table:table-cell>
          <table:table-cell table:style-name="ce2" office:value-type="float" office:value="21.0084472025019" calcext:value-type="float">
            <text:p>21.008</text:p>
          </table:table-cell>
          <table:table-cell table:style-name="ce2" office:value-type="float" office:value="19.7690225623921" calcext:value-type="float">
            <text:p>19.769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885" calcext:value-type="float">
            <text:p>28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21.7494205899981" calcext:value-type="float">
            <text:p>21.749</text:p>
          </table:table-cell>
          <table:table-cell table:style-name="ce2" office:value-type="float" office:value="21.9454401537679" calcext:value-type="float">
            <text:p>21.945</text:p>
          </table:table-cell>
          <table:table-cell table:style-name="ce2" office:value-type="float" office:value="20.5327931292346" calcext:value-type="float">
            <text:p>20.533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963" calcext:value-type="float">
            <text:p>29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22.2111400150434" calcext:value-type="float">
            <text:p>22.211</text:p>
          </table:table-cell>
          <table:table-cell table:style-name="ce2" office:value-type="float" office:value="22.3621226430938" calcext:value-type="float">
            <text:p>22.362</text:p>
          </table:table-cell>
          <table:table-cell table:style-name="ce2" office:value-type="float" office:value="21.329607079416" calcext:value-type="float">
            <text:p>21.330</text:p>
          </table:table-cell>
          <table:table-cell table:number-columns-repeated="3"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23.1722995488724" calcext:value-type="float">
            <text:p>23.172</text:p>
          </table:table-cell>
          <table:table-cell table:style-name="ce2" office:value-type="float" office:value="23.5370017555073" calcext:value-type="float">
            <text:p>23.537</text:p>
          </table:table-cell>
          <table:table-cell table:style-name="ce2" office:value-type="float" office:value="22.0154105966174" calcext:value-type="float">
            <text:p>22.015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3119" calcext:value-type="float">
            <text:p>311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25.5621310729457" calcext:value-type="float">
            <text:p>25.562</text:p>
          </table:table-cell>
          <table:table-cell table:style-name="ce2" office:value-type="float" office:value="24.2113593564556" calcext:value-type="float">
            <text:p>24.211</text:p>
          </table:table-cell>
          <table:table-cell table:style-name="ce2" office:value-type="float" office:value="22.6736733658277" calcext:value-type="float">
            <text:p>22.674</text:p>
          </table:table-cell>
          <table:table-cell table:style-name="ce1" office:value-type="float" office:value="5541" calcext:value-type="float">
            <text:p>5541</text:p>
          </table:table-cell>
          <table:table-cell table:number-columns-repeated="2" table:style-name="ce1" office:value-type="float" office:value="3197" calcext:value-type="float">
            <text:p>319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26.0904977963487" calcext:value-type="float">
            <text:p>26.090</text:p>
          </table:table-cell>
          <table:table-cell table:style-name="ce2" office:value-type="float" office:value="24.790651009189" calcext:value-type="float">
            <text:p>24.791</text:p>
          </table:table-cell>
          <table:table-cell table:style-name="ce2" office:value-type="float" office:value="23.1782605716742" calcext:value-type="float">
            <text:p>23.178</text:p>
          </table:table-cell>
          <table:table-cell table:style-name="ce1" office:value-type="float" office:value="5541" calcext:value-type="float">
            <text:p>5541</text:p>
          </table:table-cell>
          <table:table-cell table:number-columns-repeated="2" table:style-name="ce1" office:value-type="float" office:value="3275" calcext:value-type="float">
            <text:p>327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22:.B53])" office:value-type="float" office:value="442.944894391808" calcext:value-type="float">
            <text:p>442.945</text:p>
          </table:table-cell>
          <table:table-cell table:style-name="ce8" table:formula="of:=SUM([.C22:.C53])" office:value-type="float" office:value="439.940184354662" calcext:value-type="float">
            <text:p>439.940</text:p>
          </table:table-cell>
          <table:table-cell table:style-name="ce8" table:formula="of:=SUM([.D22:.D53])" office:value-type="float" office:value="415.84780972216" calcext:value-type="float">
            <text:p>415.848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0" table:formula="of:=[.$B54]/[.C54]" office:value-type="percentage" office:value="1.00682981492485" calcext:value-type="percentage">
            <text:p>100.68%</text:p>
          </table:table-cell>
          <table:table-cell table:style-name="ce10" table:formula="of:=[.$B54]/[.D54]" office:value-type="percentage" office:value="1.06516106141752" calcext:value-type="percentage">
            <text:p>106.52%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 million tuple sort 4GB work_mem MOD 1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gen tuplesort + gen ctx fixes mem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'.T90" table:end-x="55.73pt" table:end-y="4.48pt" draw:z-index="1" draw:name="Chart 2" draw:style-name="gr1" draw:text-style-name="P1" svg:width="848.21pt" svg:height="522.71pt" svg:x="9.01pt" svg:y="1.5pt">
              <draw:object draw:notify-on-update-of-ranges="'Generation Sort Benchmarks'.A58:'Generation Sort Benchmarks'.A89 'Generation Sort Benchmarks'.B57:'Generation Sort Benchmarks'.B57 'Generation Sort Benchmarks'.B58:'Generation Sort Benchmarks'.B89 'Generation Sort Benchmarks'.C57:'Generation Sort Benchmarks'.C57 'Generation Sort Benchmarks'.C58:'Generation Sort Benchmarks'.C89 'Generation Sort Benchmarks'.D57:'Generation Sort Benchmarks'.D57 'Generation Sort Benchmarks'.D58:'Generation Sort Benchmarks'.D8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260.060190064123" calcext:value-type="float">
            <text:p>260.060</text:p>
          </table:table-cell>
          <table:table-cell table:style-name="ce2" office:value-type="float" office:value="254.023176735948" calcext:value-type="float">
            <text:p>254.023</text:p>
          </table:table-cell>
          <table:table-cell table:style-name="ce2" office:value-type="float" office:value="252.064809895661" calcext:value-type="float">
            <text:p>252.065</text:p>
          </table:table-cell>
          <table:table-cell table:number-columns-repeated="3" table:style-name="ce1" office:value-type="float" office:value="24577" calcext:value-type="float">
            <text:p>245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426.811683998303" calcext:value-type="float">
            <text:p>426.812</text:p>
          </table:table-cell>
          <table:table-cell table:style-name="ce2" office:value-type="float" office:value="472.089294116352" calcext:value-type="float">
            <text:p>472.089</text:p>
          </table:table-cell>
          <table:table-cell table:style-name="ce2" office:value-type="float" office:value="436.962990691232" calcext:value-type="float">
            <text:p>436.963</text:p>
          </table:table-cell>
          <table:table-cell table:style-name="ce1" office:value-type="float" office:value="71452" calcext:value-type="float">
            <text:p>71452</text:p>
          </table:table-cell>
          <table:table-cell table:number-columns-repeated="2" table:style-name="ce1" office:value-type="float" office:value="79264" calcext:value-type="float">
            <text:p>792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576.093391651906" calcext:value-type="float">
            <text:p>576.093</text:p>
          </table:table-cell>
          <table:table-cell table:style-name="ce2" office:value-type="float" office:value="539.758522832056" calcext:value-type="float">
            <text:p>539.759</text:p>
          </table:table-cell>
          <table:table-cell table:style-name="ce2" office:value-type="float" office:value="527.269777757547" calcext:value-type="float">
            <text:p>527.270</text:p>
          </table:table-cell>
          <table:table-cell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87077" calcext:value-type="float">
            <text:p>870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633.486742706192" calcext:value-type="float">
            <text:p>633.487</text:p>
          </table:table-cell>
          <table:table-cell table:style-name="ce2" office:value-type="float" office:value="641.013313846529" calcext:value-type="float">
            <text:p>641.013</text:p>
          </table:table-cell>
          <table:table-cell table:style-name="ce2" office:value-type="float" office:value="602.524335957929" calcext:value-type="float">
            <text:p>602.524</text:p>
          </table:table-cell>
          <table:table-cell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94889" calcext:value-type="float">
            <text:p>948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706.509234428947" calcext:value-type="float">
            <text:p>706.509</text:p>
          </table:table-cell>
          <table:table-cell table:style-name="ce2" office:value-type="float" office:value="743.405620443851" calcext:value-type="float">
            <text:p>743.406</text:p>
          </table:table-cell>
          <table:table-cell table:style-name="ce2" office:value-type="float" office:value="683.775333306285" calcext:value-type="float">
            <text:p>683.775</text:p>
          </table:table-cell>
          <table:table-cell table:number-columns-repeated="3"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733.18298194317" calcext:value-type="float">
            <text:p>733.183</text:p>
          </table:table-cell>
          <table:table-cell table:style-name="ce2" office:value-type="float" office:value="812.451743751639" calcext:value-type="float">
            <text:p>812.452</text:p>
          </table:table-cell>
          <table:table-cell table:style-name="ce2" office:value-type="float" office:value="754.484277302143" calcext:value-type="float">
            <text:p>754.484</text:p>
          </table:table-cell>
          <table:table-cell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110514" calcext:value-type="float">
            <text:p>1105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878.138393439953" calcext:value-type="float">
            <text:p>878.138</text:p>
          </table:table-cell>
          <table:table-cell table:style-name="ce2" office:value-type="float" office:value="885.621143673433" calcext:value-type="float">
            <text:p>885.621</text:p>
          </table:table-cell>
          <table:table-cell table:style-name="ce2" office:value-type="float" office:value="806.34084941558" calcext:value-type="float">
            <text:p>806.341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18327" calcext:value-type="float">
            <text:p>1183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933.587103054327" calcext:value-type="float">
            <text:p>933.587</text:p>
          </table:table-cell>
          <table:table-cell table:style-name="ce2" office:value-type="float" office:value="950.12026939077" calcext:value-type="float">
            <text:p>950.120</text:p>
          </table:table-cell>
          <table:table-cell table:style-name="ce2" office:value-type="float" office:value="885.967166056826" calcext:value-type="float">
            <text:p>885.967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26139" calcext:value-type="float">
            <text:p>126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1000.60002648255" calcext:value-type="float">
            <text:p>1000.600</text:p>
          </table:table-cell>
          <table:table-cell table:style-name="ce2" office:value-type="float" office:value="1026.12900699102" calcext:value-type="float">
            <text:p>1026.129</text:p>
          </table:table-cell>
          <table:table-cell table:style-name="ce2" office:value-type="float" office:value="949.644168330127" calcext:value-type="float">
            <text:p>949.644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33952" calcext:value-type="float">
            <text:p>1339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1033.40623440202" calcext:value-type="float">
            <text:p>1033.406</text:p>
          </table:table-cell>
          <table:table-cell table:style-name="ce2" office:value-type="float" office:value="1100.19110319463" calcext:value-type="float">
            <text:p>1100.191</text:p>
          </table:table-cell>
          <table:table-cell table:style-name="ce2" office:value-type="float" office:value="1051.02369708096" calcext:value-type="float">
            <text:p>1051.024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1764" calcext:value-type="float">
            <text:p>1417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1140.54173451306" calcext:value-type="float">
            <text:p>1140.542</text:p>
          </table:table-cell>
          <table:table-cell table:style-name="ce2" office:value-type="float" office:value="1182.41372419727" calcext:value-type="float">
            <text:p>1182.414</text:p>
          </table:table-cell>
          <table:table-cell table:style-name="ce2" office:value-type="float" office:value="1133.09226165971" calcext:value-type="float">
            <text:p>1133.092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9577" calcext:value-type="float">
            <text:p>1495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1199.81666801313" calcext:value-type="float">
            <text:p>1199.817</text:p>
          </table:table-cell>
          <table:table-cell table:style-name="ce2" office:value-type="float" office:value="1247.98554333547" calcext:value-type="float">
            <text:p>1247.986</text:p>
          </table:table-cell>
          <table:table-cell table:style-name="ce2" office:value-type="float" office:value="1213.40472467442" calcext:value-type="float">
            <text:p>1213.405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57389" calcext:value-type="float">
            <text:p>15738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1243.32953703381" calcext:value-type="float">
            <text:p>1243.330</text:p>
          </table:table-cell>
          <table:table-cell table:style-name="ce2" office:value-type="float" office:value="1314.80048998232" calcext:value-type="float">
            <text:p>1314.800</text:p>
          </table:table-cell>
          <table:table-cell table:style-name="ce2" office:value-type="float" office:value="1249.65530341214" calcext:value-type="float">
            <text:p>1249.655</text:p>
          </table:table-cell>
          <table:table-cell table:number-columns-repeated="3"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1357.53731870089" calcext:value-type="float">
            <text:p>1357.537</text:p>
          </table:table-cell>
          <table:table-cell table:style-name="ce2" office:value-type="float" office:value="1389.29023940249" calcext:value-type="float">
            <text:p>1389.290</text:p>
          </table:table-cell>
          <table:table-cell table:style-name="ce2" office:value-type="float" office:value="1356.31963571063" calcext:value-type="float">
            <text:p>1356.320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73014" calcext:value-type="float">
            <text:p>1730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1530.33350558087" calcext:value-type="float">
            <text:p>1530.334</text:p>
          </table:table-cell>
          <table:table-cell table:style-name="ce2" office:value-type="float" office:value="1445.8688394541" calcext:value-type="float">
            <text:p>1445.869</text:p>
          </table:table-cell>
          <table:table-cell table:style-name="ce2" office:value-type="float" office:value="1408.94813567983" calcext:value-type="float">
            <text:p>1408.948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180827" calcext:value-type="float">
            <text:p>1808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63.68905521907" calcext:value-type="float">
            <text:p>1563.689</text:p>
          </table:table-cell>
          <table:table-cell table:style-name="ce2" office:value-type="float" office:value="1529.51427215259" calcext:value-type="float">
            <text:p>1529.514</text:p>
          </table:table-cell>
          <table:table-cell table:style-name="ce2" office:value-type="float" office:value="1502.09316682797" calcext:value-type="float">
            <text:p>1502.093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188639" calcext:value-type="float">
            <text:p>1886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1613.09662395007" calcext:value-type="float">
            <text:p>1613.097</text:p>
          </table:table-cell>
          <table:table-cell table:style-name="ce2" office:value-type="float" office:value="1600.75897318782" calcext:value-type="float">
            <text:p>1600.759</text:p>
          </table:table-cell>
          <table:table-cell table:style-name="ce2" office:value-type="float" office:value="1579.42036325615" calcext:value-type="float">
            <text:p>1579.420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196452" calcext:value-type="float">
            <text:p>1964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1725.149225408" calcext:value-type="float">
            <text:p>1725.149</text:p>
          </table:table-cell>
          <table:table-cell table:style-name="ce2" office:value-type="float" office:value="1694.24330011487" calcext:value-type="float">
            <text:p>1694.243</text:p>
          </table:table-cell>
          <table:table-cell table:style-name="ce2" office:value-type="float" office:value="1665.02846366159" calcext:value-type="float">
            <text:p>1665.028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04264" calcext:value-type="float">
            <text:p>2042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1785.61650195346" calcext:value-type="float">
            <text:p>1785.617</text:p>
          </table:table-cell>
          <table:table-cell table:style-name="ce2" office:value-type="float" office:value="1780.95870194231" calcext:value-type="float">
            <text:p>1780.959</text:p>
          </table:table-cell>
          <table:table-cell table:style-name="ce2" office:value-type="float" office:value="1724.62062657767" calcext:value-type="float">
            <text:p>1724.621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12077" calcext:value-type="float">
            <text:p>2120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1852.30235007773" calcext:value-type="float">
            <text:p>1852.302</text:p>
          </table:table-cell>
          <table:table-cell table:style-name="ce2" office:value-type="float" office:value="1843.23416323927" calcext:value-type="float">
            <text:p>1843.234</text:p>
          </table:table-cell>
          <table:table-cell table:style-name="ce2" office:value-type="float" office:value="1790.75291012271" calcext:value-type="float">
            <text:p>1790.753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19889" calcext:value-type="float">
            <text:p>2198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1857.40917423922" calcext:value-type="float">
            <text:p>1857.409</text:p>
          </table:table-cell>
          <table:table-cell table:style-name="ce2" office:value-type="float" office:value="1879.25533880781" calcext:value-type="float">
            <text:p>1879.255</text:p>
          </table:table-cell>
          <table:table-cell table:style-name="ce2" office:value-type="float" office:value="1799.70916699861" calcext:value-type="float">
            <text:p>1799.709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27702" calcext:value-type="float">
            <text:p>2277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1985.29951882957" calcext:value-type="float">
            <text:p>1985.300</text:p>
          </table:table-cell>
          <table:table-cell table:style-name="ce2" office:value-type="float" office:value="1982.48671238281" calcext:value-type="float">
            <text:p>1982.487</text:p>
          </table:table-cell>
          <table:table-cell table:style-name="ce2" office:value-type="float" office:value="1928.93172546158" calcext:value-type="float">
            <text:p>1928.932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35514" calcext:value-type="float">
            <text:p>2355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2080.883959506" calcext:value-type="float">
            <text:p>2080.884</text:p>
          </table:table-cell>
          <table:table-cell table:style-name="ce2" office:value-type="float" office:value="2061.87550945508" calcext:value-type="float">
            <text:p>2061.876</text:p>
          </table:table-cell>
          <table:table-cell table:style-name="ce2" office:value-type="float" office:value="2013.93644016595" calcext:value-type="float">
            <text:p>2013.936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43327" calcext:value-type="float">
            <text:p>2433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2099.46421673189" calcext:value-type="float">
            <text:p>2099.464</text:p>
          </table:table-cell>
          <table:table-cell table:style-name="ce2" office:value-type="float" office:value="2120.70936314391" calcext:value-type="float">
            <text:p>2120.709</text:p>
          </table:table-cell>
          <table:table-cell table:style-name="ce2" office:value-type="float" office:value="2108.96754088058" calcext:value-type="float">
            <text:p>2108.968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51139" calcext:value-type="float">
            <text:p>2511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2180.39260149182" calcext:value-type="float">
            <text:p>2180.393</text:p>
          </table:table-cell>
          <table:table-cell table:style-name="ce2" office:value-type="float" office:value="2214.746223304" calcext:value-type="float">
            <text:p>2214.746</text:p>
          </table:table-cell>
          <table:table-cell table:style-name="ce2" office:value-type="float" office:value="2188.06889791346" calcext:value-type="float">
            <text:p>2188.069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58952" calcext:value-type="float">
            <text:p>2589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2258.78271187947" calcext:value-type="float">
            <text:p>2258.783</text:p>
          </table:table-cell>
          <table:table-cell table:style-name="ce2" office:value-type="float" office:value="2292.20931538585" calcext:value-type="float">
            <text:p>2292.209</text:p>
          </table:table-cell>
          <table:table-cell table:style-name="ce2" office:value-type="float" office:value="2285.36603946065" calcext:value-type="float">
            <text:p>2285.366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66764" calcext:value-type="float">
            <text:p>2667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2344.40570096949" calcext:value-type="float">
            <text:p>2344.406</text:p>
          </table:table-cell>
          <table:table-cell table:style-name="ce2" office:value-type="float" office:value="2345.68152212838" calcext:value-type="float">
            <text:p>2345.682</text:p>
          </table:table-cell>
          <table:table-cell table:style-name="ce2" office:value-type="float" office:value="2344.66405262677" calcext:value-type="float">
            <text:p>2344.664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74577" calcext:value-type="float">
            <text:p>2745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2456.14954348367" calcext:value-type="float">
            <text:p>2456.150</text:p>
          </table:table-cell>
          <table:table-cell table:style-name="ce2" office:value-type="float" office:value="2472.35291354429" calcext:value-type="float">
            <text:p>2472.353</text:p>
          </table:table-cell>
          <table:table-cell table:style-name="ce2" office:value-type="float" office:value="2426.60530051485" calcext:value-type="float">
            <text:p>2426.605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82389" calcext:value-type="float">
            <text:p>282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2485.13886956003" calcext:value-type="float">
            <text:p>2485.139</text:p>
          </table:table-cell>
          <table:table-cell table:style-name="ce2" office:value-type="float" office:value="2504.10882523073" calcext:value-type="float">
            <text:p>2504.109</text:p>
          </table:table-cell>
          <table:table-cell table:style-name="ce2" office:value-type="float" office:value="2456.74088753859" calcext:value-type="float">
            <text:p>2456.741</text:p>
          </table:table-cell>
          <table:table-cell table:number-columns-repeated="3"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2590.80333902734" calcext:value-type="float">
            <text:p>2590.803</text:p>
          </table:table-cell>
          <table:table-cell table:style-name="ce2" office:value-type="float" office:value="2651.83290270513" calcext:value-type="float">
            <text:p>2651.833</text:p>
          </table:table-cell>
          <table:table-cell table:style-name="ce2" office:value-type="float" office:value="2546.79091610616" calcext:value-type="float">
            <text:p>2546.791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98014" calcext:value-type="float">
            <text:p>2980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2775.39299564819" calcext:value-type="float">
            <text:p>2775.393</text:p>
          </table:table-cell>
          <table:table-cell table:style-name="ce2" office:value-type="float" office:value="2754.04201566499" calcext:value-type="float">
            <text:p>2754.042</text:p>
          </table:table-cell>
          <table:table-cell table:style-name="ce2" office:value-type="float" office:value="2617.16845055776" calcext:value-type="float">
            <text:p>2617.168</text:p>
          </table:table-cell>
          <table:table-cell table:style-name="ce1" office:value-type="float" office:value="540202" calcext:value-type="float">
            <text:p>540202</text:p>
          </table:table-cell>
          <table:table-cell table:number-columns-repeated="2" table:style-name="ce1" office:value-type="float" office:value="305827" calcext:value-type="float">
            <text:p>30582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2828.12894759665" calcext:value-type="float">
            <text:p>2828.129</text:p>
          </table:table-cell>
          <table:table-cell table:style-name="ce2" office:value-type="float" office:value="2805.84663616399" calcext:value-type="float">
            <text:p>2805.847</text:p>
          </table:table-cell>
          <table:table-cell table:style-name="ce2" office:value-type="float" office:value="2659.17606316075" calcext:value-type="float">
            <text:p>2659.176</text:p>
          </table:table-cell>
          <table:table-cell table:style-name="ce1" office:value-type="float" office:value="540202" calcext:value-type="float">
            <text:p>540202</text:p>
          </table:table-cell>
          <table:table-cell table:number-columns-repeated="2" table:style-name="ce1" office:value-type="float" office:value="313639" calcext:value-type="float">
            <text:p>31363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58:.B89])" office:value-type="float" office:value="50135.540081585" calcext:value-type="float">
            <text:p>50135.540</text:p>
          </table:table-cell>
          <table:table-cell table:style-name="ce8" table:formula="of:=SUM([.C58:.C89])" office:value-type="float" office:value="50539.0187199017" calcext:value-type="float">
            <text:p>50539.019</text:p>
          </table:table-cell>
          <table:table-cell table:style-name="ce8" table:formula="of:=SUM([.D58:.D89])" office:value-type="float" office:value="48949.5184787628" calcext:value-type="float">
            <text:p>48949.518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0" table:formula="of:=[.$B90]/[.C90]" office:value-type="percentage" office:value="0.992016492434233" calcext:value-type="percentage">
            <text:p>99.20%</text:p>
          </table:table-cell>
          <table:table-cell table:style-name="ce10" table:formula="of:=[.$B90]/[.D90]" office:value-type="percentage" office:value="1.0242294845727" calcext:value-type="percentage">
            <text:p>102.42%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" office:value-type="string" calcext:value-type="string">
            <text:p>10k tuple sort 4GB work_mem MOD 100 large offs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gen tuplesort + gen ctx fixes mem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'.T127" table:end-x="55.73pt" table:end-y="2.98pt" draw:z-index="4" draw:name="Chart 5" draw:style-name="gr1" draw:text-style-name="P1" svg:width="848.21pt" svg:height="522.71pt" svg:x="9.01pt" svg:y="0pt">
              <draw:object draw:notify-on-update-of-ranges="'Generation Sort Benchmarks'.A95:'Generation Sort Benchmarks'.A126 'Generation Sort Benchmarks'.B93:'Generation Sort Benchmarks'.B94 'Generation Sort Benchmarks'.B95:'Generation Sort Benchmarks'.B126 'Generation Sort Benchmarks'.C93:'Generation Sort Benchmarks'.C94 'Generation Sort Benchmarks'.C95:'Generation Sort Benchmarks'.C126 'Generation Sort Benchmarks'.D93:'Generation Sort Benchmarks'.D94 'Generation Sort Benchmarks'.D95:'Generation Sort Benchmarks'.D1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1.51838773161014" calcext:value-type="float">
            <text:p>1.518</text:p>
          </table:table-cell>
          <table:table-cell table:style-name="ce2" office:value-type="float" office:value="1.40651020218973" calcext:value-type="float">
            <text:p>1.407</text:p>
          </table:table-cell>
          <table:table-cell table:style-name="ce2" office:value-type="float" office:value="1.50480810114765" calcext:value-type="float">
            <text:p>1.505</text:p>
          </table:table-cell>
          <table:table-cell table:number-columns-repeated="3"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1.90308681620444" calcext:value-type="float">
            <text:p>1.903</text:p>
          </table:table-cell>
          <table:table-cell table:style-name="ce2" office:value-type="float" office:value="1.92931885703228" calcext:value-type="float">
            <text:p>1.929</text:p>
          </table:table-cell>
          <table:table-cell table:style-name="ce2" office:value-type="float" office:value="1.7040760377541" calcext:value-type="float">
            <text:p>1.704</text:p>
          </table:table-cell>
          <table:table-cell table:style-name="ce1" office:value-type="float" office:value="853" calcext:value-type="float">
            <text:p>853</text:p>
          </table:table-cell>
          <table:table-cell table:number-columns-repeated="2" table:style-name="ce1" office:value-type="float" office:value="931" calcext:value-type="float">
            <text:p>9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1.9570192632035" calcext:value-type="float">
            <text:p>1.957</text:p>
          </table:table-cell>
          <table:table-cell table:style-name="ce2" office:value-type="float" office:value="1.97654011203384" calcext:value-type="float">
            <text:p>1.977</text:p>
          </table:table-cell>
          <table:table-cell table:style-name="ce2" office:value-type="float" office:value="1.7261233796513" calcext:value-type="float">
            <text:p>1.726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1010" calcext:value-type="float">
            <text:p>10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2.00631691019245" calcext:value-type="float">
            <text:p>2.006</text:p>
          </table:table-cell>
          <table:table-cell table:style-name="ce2" office:value-type="float" office:value="1.94702243844452" calcext:value-type="float">
            <text:p>1.947</text:p>
          </table:table-cell>
          <table:table-cell table:style-name="ce2" office:value-type="float" office:value="1.7846409622727" calcext:value-type="float">
            <text:p>1.785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1088" calcext:value-type="float">
            <text:p>10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2.00030335000363" calcext:value-type="float">
            <text:p>2.000</text:p>
          </table:table-cell>
          <table:table-cell table:style-name="ce2" office:value-type="float" office:value="1.92057489290406" calcext:value-type="float">
            <text:p>1.921</text:p>
          </table:table-cell>
          <table:table-cell table:style-name="ce2" office:value-type="float" office:value="1.6666241455293" calcext:value-type="float">
            <text:p>1.667</text:p>
          </table:table-cell>
          <table:table-cell table:number-columns-repeated="3"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2.02378449899141" calcext:value-type="float">
            <text:p>2.024</text:p>
          </table:table-cell>
          <table:table-cell table:style-name="ce2" office:value-type="float" office:value="1.94951230113247" calcext:value-type="float">
            <text:p>1.950</text:p>
          </table:table-cell>
          <table:table-cell table:style-name="ce2" office:value-type="float" office:value="1.73901127067349" calcext:value-type="float">
            <text:p>1.739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1244" calcext:value-type="float">
            <text:p>12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2.29420925928801" calcext:value-type="float">
            <text:p>2.294</text:p>
          </table:table-cell>
          <table:table-cell table:style-name="ce2" office:value-type="float" office:value="2.05265880919503" calcext:value-type="float">
            <text:p>2.053</text:p>
          </table:table-cell>
          <table:table-cell table:style-name="ce2" office:value-type="float" office:value="1.74718265980754" calcext:value-type="float">
            <text:p>1.747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322" calcext:value-type="float">
            <text:p>13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2.24970708532536" calcext:value-type="float">
            <text:p>2.250</text:p>
          </table:table-cell>
          <table:table-cell table:style-name="ce2" office:value-type="float" office:value="2.12633698683012" calcext:value-type="float">
            <text:p>2.126</text:p>
          </table:table-cell>
          <table:table-cell table:style-name="ce2" office:value-type="float" office:value="1.71728563074099" calcext:value-type="float">
            <text:p>1.717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00" calcext:value-type="float">
            <text:p>140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2.2013242714812" calcext:value-type="float">
            <text:p>2.201</text:p>
          </table:table-cell>
          <table:table-cell table:style-name="ce2" office:value-type="float" office:value="2.10037111352186" calcext:value-type="float">
            <text:p>2.100</text:p>
          </table:table-cell>
          <table:table-cell table:style-name="ce2" office:value-type="float" office:value="1.65515994233416" calcext:value-type="float">
            <text:p>1.655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78" calcext:value-type="float">
            <text:p>147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2.25858179547478" calcext:value-type="float">
            <text:p>2.259</text:p>
          </table:table-cell>
          <table:table-cell table:style-name="ce2" office:value-type="float" office:value="2.1176271820274" calcext:value-type="float">
            <text:p>2.118</text:p>
          </table:table-cell>
          <table:table-cell table:style-name="ce2" office:value-type="float" office:value="1.73448249628719" calcext:value-type="float">
            <text:p>1.734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556" calcext:value-type="float">
            <text:p>15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2.31791287707227" calcext:value-type="float">
            <text:p>2.318</text:p>
          </table:table-cell>
          <table:table-cell table:style-name="ce2" office:value-type="float" office:value="2.20015887420569" calcext:value-type="float">
            <text:p>2.200</text:p>
          </table:table-cell>
          <table:table-cell table:style-name="ce2" office:value-type="float" office:value="1.73919864564937" calcext:value-type="float">
            <text:p>1.739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635" calcext:value-type="float">
            <text:p>16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2.25716190814828" calcext:value-type="float">
            <text:p>2.257</text:p>
          </table:table-cell>
          <table:table-cell table:style-name="ce2" office:value-type="float" office:value="2.17333278252387" calcext:value-type="float">
            <text:p>2.173</text:p>
          </table:table-cell>
          <table:table-cell table:style-name="ce2" office:value-type="float" office:value="1.79589113147289" calcext:value-type="float">
            <text:p>1.796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713" calcext:value-type="float">
            <text:p>17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2.25472293939343" calcext:value-type="float">
            <text:p>2.255</text:p>
          </table:table-cell>
          <table:table-cell table:style-name="ce2" office:value-type="float" office:value="2.2583871031715" calcext:value-type="float">
            <text:p>2.258</text:p>
          </table:table-cell>
          <table:table-cell table:style-name="ce2" office:value-type="float" office:value="1.73415376032124" calcext:value-type="float">
            <text:p>1.734</text:p>
          </table:table-cell>
          <table:table-cell table:number-columns-repeated="3"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2.3274726274362" calcext:value-type="float">
            <text:p>2.327</text:p>
          </table:table-cell>
          <table:table-cell table:style-name="ce2" office:value-type="float" office:value="2.28962889869585" calcext:value-type="float">
            <text:p>2.290</text:p>
          </table:table-cell>
          <table:table-cell table:style-name="ce2" office:value-type="float" office:value="1.7712094874907" calcext:value-type="float">
            <text:p>1.771</text:p>
          </table:table-cell>
          <table:table-cell table:style-name="ce1" office:value-type="float" office:value="1791" calcext:value-type="float">
            <text:p>1791</text:p>
          </table:table-cell>
          <table:table-cell table:number-columns-repeated="2" table:style-name="ce1" office:value-type="float" office:value="1869" calcext:value-type="float">
            <text:p>18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2.60635989136567" calcext:value-type="float">
            <text:p>2.606</text:p>
          </table:table-cell>
          <table:table-cell table:style-name="ce2" office:value-type="float" office:value="2.36696214312465" calcext:value-type="float">
            <text:p>2.367</text:p>
          </table:table-cell>
          <table:table-cell table:style-name="ce2" office:value-type="float" office:value="1.75320248351791" calcext:value-type="float">
            <text:p>1.753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1947" calcext:value-type="float">
            <text:p>19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2.66465483095206" calcext:value-type="float">
            <text:p>2.665</text:p>
          </table:table-cell>
          <table:table-cell table:style-name="ce2" office:value-type="float" office:value="2.33044927392321" calcext:value-type="float">
            <text:p>2.330</text:p>
          </table:table-cell>
          <table:table-cell table:style-name="ce2" office:value-type="float" office:value="1.7221385539065" calcext:value-type="float">
            <text:p>1.722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025" calcext:value-type="float">
            <text:p>202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2.68077155454106" calcext:value-type="float">
            <text:p>2.681</text:p>
          </table:table-cell>
          <table:table-cell table:style-name="ce2" office:value-type="float" office:value="2.2495387427661" calcext:value-type="float">
            <text:p>2.250</text:p>
          </table:table-cell>
          <table:table-cell table:style-name="ce2" office:value-type="float" office:value="1.76817677070958" calcext:value-type="float">
            <text:p>1.768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103" calcext:value-type="float">
            <text:p>21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2.63895176423597" calcext:value-type="float">
            <text:p>2.639</text:p>
          </table:table-cell>
          <table:table-cell table:style-name="ce2" office:value-type="float" office:value="2.28644571665045" calcext:value-type="float">
            <text:p>2.286</text:p>
          </table:table-cell>
          <table:table-cell table:style-name="ce2" office:value-type="float" office:value="1.85017880710798" calcext:value-type="float">
            <text:p>1.850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181" calcext:value-type="float">
            <text:p>21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2.67752644737459" calcext:value-type="float">
            <text:p>2.678</text:p>
          </table:table-cell>
          <table:table-cell table:style-name="ce2" office:value-type="float" office:value="2.40568242975003" calcext:value-type="float">
            <text:p>2.406</text:p>
          </table:table-cell>
          <table:table-cell table:style-name="ce2" office:value-type="float" office:value="1.74505722473378" calcext:value-type="float">
            <text:p>1.745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260" calcext:value-type="float">
            <text:p>2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2.64394588596825" calcext:value-type="float">
            <text:p>2.644</text:p>
          </table:table-cell>
          <table:table-cell table:style-name="ce2" office:value-type="float" office:value="2.37075993457942" calcext:value-type="float">
            <text:p>2.371</text:p>
          </table:table-cell>
          <table:table-cell table:style-name="ce2" office:value-type="float" office:value="1.75705810915988" calcext:value-type="float">
            <text:p>1.757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338" calcext:value-type="float">
            <text:p>233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2.61963527642358" calcext:value-type="float">
            <text:p>2.620</text:p>
          </table:table-cell>
          <table:table-cell table:style-name="ce2" office:value-type="float" office:value="2.41838387513659" calcext:value-type="float">
            <text:p>2.418</text:p>
          </table:table-cell>
          <table:table-cell table:style-name="ce2" office:value-type="float" office:value="1.7512233334043" calcext:value-type="float">
            <text:p>1.751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416" calcext:value-type="float">
            <text:p>241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2.70500934215101" calcext:value-type="float">
            <text:p>2.705</text:p>
          </table:table-cell>
          <table:table-cell table:style-name="ce2" office:value-type="float" office:value="2.45776871722615" calcext:value-type="float">
            <text:p>2.458</text:p>
          </table:table-cell>
          <table:table-cell table:style-name="ce2" office:value-type="float" office:value="1.75836103308775" calcext:value-type="float">
            <text:p>1.758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494" calcext:value-type="float">
            <text:p>249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2.68911937928671" calcext:value-type="float">
            <text:p>2.689</text:p>
          </table:table-cell>
          <table:table-cell table:style-name="ce2" office:value-type="float" office:value="2.54067956579393" calcext:value-type="float">
            <text:p>2.541</text:p>
          </table:table-cell>
          <table:table-cell table:style-name="ce2" office:value-type="float" office:value="1.8565316777203" calcext:value-type="float">
            <text:p>1.857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572" calcext:value-type="float">
            <text:p>25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2.70554336236304" calcext:value-type="float">
            <text:p>2.706</text:p>
          </table:table-cell>
          <table:table-cell table:style-name="ce2" office:value-type="float" office:value="2.52845112020755" calcext:value-type="float">
            <text:p>2.528</text:p>
          </table:table-cell>
          <table:table-cell table:style-name="ce2" office:value-type="float" office:value="1.82414962095475" calcext:value-type="float">
            <text:p>1.824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650" calcext:value-type="float">
            <text:p>26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2.68121477358027" calcext:value-type="float">
            <text:p>2.681</text:p>
          </table:table-cell>
          <table:table-cell table:style-name="ce2" office:value-type="float" office:value="2.57303964785729" calcext:value-type="float">
            <text:p>2.573</text:p>
          </table:table-cell>
          <table:table-cell table:style-name="ce2" office:value-type="float" office:value="1.8172992990934" calcext:value-type="float">
            <text:p>1.817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728" calcext:value-type="float">
            <text:p>27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2.7107397579162" calcext:value-type="float">
            <text:p>2.711</text:p>
          </table:table-cell>
          <table:table-cell table:style-name="ce2" office:value-type="float" office:value="2.59390910714225" calcext:value-type="float">
            <text:p>2.594</text:p>
          </table:table-cell>
          <table:table-cell table:style-name="ce2" office:value-type="float" office:value="1.89319960945917" calcext:value-type="float">
            <text:p>1.893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806" calcext:value-type="float">
            <text:p>28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2.82083691032301" calcext:value-type="float">
            <text:p>2.821</text:p>
          </table:table-cell>
          <table:table-cell table:style-name="ce2" office:value-type="float" office:value="2.57899644047943" calcext:value-type="float">
            <text:p>2.579</text:p>
          </table:table-cell>
          <table:table-cell table:style-name="ce2" office:value-type="float" office:value="1.849829591879" calcext:value-type="float">
            <text:p>1.850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885" calcext:value-type="float">
            <text:p>28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2.78915023829904" calcext:value-type="float">
            <text:p>2.789</text:p>
          </table:table-cell>
          <table:table-cell table:style-name="ce2" office:value-type="float" office:value="2.60058862693869" calcext:value-type="float">
            <text:p>2.601</text:p>
          </table:table-cell>
          <table:table-cell table:style-name="ce2" office:value-type="float" office:value="1.83918884929963" calcext:value-type="float">
            <text:p>1.839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963" calcext:value-type="float">
            <text:p>29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2.7489960538125" calcext:value-type="float">
            <text:p>2.749</text:p>
          </table:table-cell>
          <table:table-cell table:style-name="ce2" office:value-type="float" office:value="2.58318584734195" calcext:value-type="float">
            <text:p>2.583</text:p>
          </table:table-cell>
          <table:table-cell table:style-name="ce2" office:value-type="float" office:value="1.82415905452795" calcext:value-type="float">
            <text:p>1.824</text:p>
          </table:table-cell>
          <table:table-cell table:number-columns-repeated="3"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2.77901166925156" calcext:value-type="float">
            <text:p>2.779</text:p>
          </table:table-cell>
          <table:table-cell table:style-name="ce2" office:value-type="float" office:value="2.74697252335331" calcext:value-type="float">
            <text:p>2.747</text:p>
          </table:table-cell>
          <table:table-cell table:style-name="ce2" office:value-type="float" office:value="1.94018886526632" calcext:value-type="float">
            <text:p>1.940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2" table:style-name="ce1" office:value-type="float" office:value="3119" calcext:value-type="float">
            <text:p>311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3.64486974177742" calcext:value-type="float">
            <text:p>3.645</text:p>
          </table:table-cell>
          <table:table-cell table:style-name="ce2" office:value-type="float" office:value="2.72462352627952" calcext:value-type="float">
            <text:p>2.725</text:p>
          </table:table-cell>
          <table:table-cell table:style-name="ce2" office:value-type="float" office:value="1.92072908294529" calcext:value-type="float">
            <text:p>1.921</text:p>
          </table:table-cell>
          <table:table-cell table:style-name="ce1" office:value-type="float" office:value="5541" calcext:value-type="float">
            <text:p>5541</text:p>
          </table:table-cell>
          <table:table-cell table:number-columns-repeated="2" table:style-name="ce1" office:value-type="float" office:value="3197" calcext:value-type="float">
            <text:p>319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3.71135144737171" calcext:value-type="float">
            <text:p>3.711</text:p>
          </table:table-cell>
          <table:table-cell table:style-name="ce2" office:value-type="float" office:value="2.75554553124832" calcext:value-type="float">
            <text:p>2.756</text:p>
          </table:table-cell>
          <table:table-cell table:style-name="ce2" office:value-type="float" office:value="1.89915478591042" calcext:value-type="float">
            <text:p>1.899</text:p>
          </table:table-cell>
          <table:table-cell table:style-name="ce1" office:value-type="float" office:value="5541" calcext:value-type="float">
            <text:p>5541</text:p>
          </table:table-cell>
          <table:table-cell table:number-columns-repeated="2" table:style-name="ce1" office:value-type="float" office:value="3275" calcext:value-type="float">
            <text:p>327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95:.B126])" office:value-type="float" office:value="80.0876796608188" calcext:value-type="float">
            <text:p>80.088</text:p>
          </table:table-cell>
          <table:table-cell table:style-name="ce8" table:formula="of:=SUM([.C95:.C126])" office:value-type="float" office:value="73.5599633237071" calcext:value-type="float">
            <text:p>73.560</text:p>
          </table:table-cell>
          <table:table-cell table:style-name="ce8" table:formula="of:=SUM([.D95:.D126])" office:value-type="float" office:value="56.7896744038166" calcext:value-type="float">
            <text:p>56.790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0" table:formula="of:=[.$B127]/[.C127]" office:value-type="percentage" office:value="1.08874007057869" calcext:value-type="percentage">
            <text:p>108.87%</text:p>
          </table:table-cell>
          <table:table-cell table:style-name="ce10" table:formula="of:=[.$B127]/[.D127]" office:value-type="percentage" office:value="1.41025072782309" calcext:value-type="percentage">
            <text:p>141.03%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 million tuple sort 4GB work_mem MOD 100 large offset</text:p>
          </table:table-cell>
          <table:table-cell table:number-columns-repeated="8"/>
          <table:table-cell>
            <draw:frame table:end-cell-address="'Generation Sort Benchmarks'.T163" table:end-x="55.73pt" table:end-y="0.71pt" draw:z-index="3" draw:name="Chart 4" draw:style-name="gr1" draw:text-style-name="P1" svg:width="848.21pt" svg:height="522.71pt" svg:x="9.01pt" svg:y="13.49pt">
              <draw:object draw:notify-on-update-of-ranges="'Generation Sort Benchmarks'.A131:'Generation Sort Benchmarks'.A162 'Generation Sort Benchmarks'.B129:'Generation Sort Benchmarks'.B130 'Generation Sort Benchmarks'.B131:'Generation Sort Benchmarks'.B162 'Generation Sort Benchmarks'.C129:'Generation Sort Benchmarks'.C130 'Generation Sort Benchmarks'.C131:'Generation Sort Benchmarks'.C162 'Generation Sort Benchmarks'.D129:'Generation Sort Benchmarks'.D130 'Generation Sort Benchmarks'.D131:'Generation Sort Benchmarks'.D1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+ gen ctx fixes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master mem KB</text:p>
          </table:table-cell>
          <table:table-cell table:style-name="ce1" office:value-type="string" calcext:value-type="string">
            <text:p>gen tuplesort mem KB</text:p>
          </table:table-cell>
          <table:table-cell table:style-name="ce1" office:value-type="string" calcext:value-type="string">
            <text:p>gen tuplesort + gen ctx fixes mem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office:value-type="float" office:value="125.629471702527" calcext:value-type="float">
            <text:p>125.629</text:p>
          </table:table-cell>
          <table:table-cell table:style-name="ce2" office:value-type="float" office:value="125.098520297172" calcext:value-type="float">
            <text:p>125.099</text:p>
          </table:table-cell>
          <table:table-cell table:style-name="ce2" office:value-type="float" office:value="123.09196680899" calcext:value-type="float">
            <text:p>123.092</text:p>
          </table:table-cell>
          <table:table-cell table:number-columns-repeated="3" table:style-name="ce1" office:value-type="float" office:value="24577" calcext:value-type="float">
            <text:p>245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" office:value-type="float" office:value="213.923419694218" calcext:value-type="float">
            <text:p>213.923</text:p>
          </table:table-cell>
          <table:table-cell table:style-name="ce2" office:value-type="float" office:value="230.345076888419" calcext:value-type="float">
            <text:p>230.345</text:p>
          </table:table-cell>
          <table:table-cell table:style-name="ce2" office:value-type="float" office:value="225.268401668878" calcext:value-type="float">
            <text:p>225.268</text:p>
          </table:table-cell>
          <table:table-cell table:style-name="ce1" office:value-type="float" office:value="71452" calcext:value-type="float">
            <text:p>71452</text:p>
          </table:table-cell>
          <table:table-cell table:number-columns-repeated="2" table:style-name="ce1" office:value-type="float" office:value="79264" calcext:value-type="float">
            <text:p>792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" office:value-type="float" office:value="255.88654195439" calcext:value-type="float">
            <text:p>255.887</text:p>
          </table:table-cell>
          <table:table-cell table:style-name="ce2" office:value-type="float" office:value="239.413551716799" calcext:value-type="float">
            <text:p>239.414</text:p>
          </table:table-cell>
          <table:table-cell table:style-name="ce2" office:value-type="float" office:value="231.359856890047" calcext:value-type="float">
            <text:p>231.360</text:p>
          </table:table-cell>
          <table:table-cell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87077" calcext:value-type="float">
            <text:p>870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" office:value-type="float" office:value="259.162540439075" calcext:value-type="float">
            <text:p>259.163</text:p>
          </table:table-cell>
          <table:table-cell table:style-name="ce2" office:value-type="float" office:value="257.54656506283" calcext:value-type="float">
            <text:p>257.547</text:p>
          </table:table-cell>
          <table:table-cell table:style-name="ce2" office:value-type="float" office:value="243.19091775956" calcext:value-type="float">
            <text:p>243.191</text:p>
          </table:table-cell>
          <table:table-cell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94889" calcext:value-type="float">
            <text:p>948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" office:value-type="float" office:value="255.445676071041" calcext:value-type="float">
            <text:p>255.446</text:p>
          </table:table-cell>
          <table:table-cell table:style-name="ce2" office:value-type="float" office:value="265.326567034183" calcext:value-type="float">
            <text:p>265.327</text:p>
          </table:table-cell>
          <table:table-cell table:style-name="ce2" office:value-type="float" office:value="256.855626503836" calcext:value-type="float">
            <text:p>256.856</text:p>
          </table:table-cell>
          <table:table-cell table:number-columns-repeated="3"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" office:value-type="float" office:value="257.705169823412" calcext:value-type="float">
            <text:p>257.705</text:p>
          </table:table-cell>
          <table:table-cell table:style-name="ce2" office:value-type="float" office:value="288.536280455725" calcext:value-type="float">
            <text:p>288.536</text:p>
          </table:table-cell>
          <table:table-cell table:style-name="ce2" office:value-type="float" office:value="272.75410181256" calcext:value-type="float">
            <text:p>272.754</text:p>
          </table:table-cell>
          <table:table-cell table:style-name="ce1" office:value-type="float" office:value="102702" calcext:value-type="float">
            <text:p>102702</text:p>
          </table:table-cell>
          <table:table-cell table:number-columns-repeated="2" table:style-name="ce1" office:value-type="float" office:value="110514" calcext:value-type="float">
            <text:p>1105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office:value-type="float" office:value="368.151552777347" calcext:value-type="float">
            <text:p>368.152</text:p>
          </table:table-cell>
          <table:table-cell table:style-name="ce2" office:value-type="float" office:value="310.92816098119" calcext:value-type="float">
            <text:p>310.928</text:p>
          </table:table-cell>
          <table:table-cell table:style-name="ce2" office:value-type="float" office:value="307.552221598347" calcext:value-type="float">
            <text:p>307.552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18327" calcext:value-type="float">
            <text:p>1183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 office:value-type="float" office:value="369.18210534956" calcext:value-type="float">
            <text:p>369.182</text:p>
          </table:table-cell>
          <table:table-cell table:style-name="ce2" office:value-type="float" office:value="328.84680331859" calcext:value-type="float">
            <text:p>328.847</text:p>
          </table:table-cell>
          <table:table-cell table:style-name="ce2" office:value-type="float" office:value="310.491475922266" calcext:value-type="float">
            <text:p>310.491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26139" calcext:value-type="float">
            <text:p>126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" office:value-type="float" office:value="375.215279766766" calcext:value-type="float">
            <text:p>375.215</text:p>
          </table:table-cell>
          <table:table-cell table:style-name="ce2" office:value-type="float" office:value="350.100093616765" calcext:value-type="float">
            <text:p>350.100</text:p>
          </table:table-cell>
          <table:table-cell table:style-name="ce2" office:value-type="float" office:value="331.796048508139" calcext:value-type="float">
            <text:p>331.796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33952" calcext:value-type="float">
            <text:p>1339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office:value-type="float" office:value="370.556563606652" calcext:value-type="float">
            <text:p>370.557</text:p>
          </table:table-cell>
          <table:table-cell table:style-name="ce2" office:value-type="float" office:value="362.786914566221" calcext:value-type="float">
            <text:p>362.787</text:p>
          </table:table-cell>
          <table:table-cell table:style-name="ce2" office:value-type="float" office:value="355.523827029126" calcext:value-type="float">
            <text:p>355.524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1764" calcext:value-type="float">
            <text:p>1417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office:value-type="float" office:value="383.74718121706" calcext:value-type="float">
            <text:p>383.747</text:p>
          </table:table-cell>
          <table:table-cell table:style-name="ce2" office:value-type="float" office:value="393.892823075817" calcext:value-type="float">
            <text:p>393.893</text:p>
          </table:table-cell>
          <table:table-cell table:style-name="ce2" office:value-type="float" office:value="369.319542285057" calcext:value-type="float">
            <text:p>369.320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9577" calcext:value-type="float">
            <text:p>1495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office:value-type="float" office:value="378.823369563158" calcext:value-type="float">
            <text:p>378.823</text:p>
          </table:table-cell>
          <table:table-cell table:style-name="ce2" office:value-type="float" office:value="397.656952216613" calcext:value-type="float">
            <text:p>397.657</text:p>
          </table:table-cell>
          <table:table-cell table:style-name="ce2" office:value-type="float" office:value="376.260000677267" calcext:value-type="float">
            <text:p>376.260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57389" calcext:value-type="float">
            <text:p>15738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office:value-type="float" office:value="367.975170016794" calcext:value-type="float">
            <text:p>367.975</text:p>
          </table:table-cell>
          <table:table-cell table:style-name="ce2" office:value-type="float" office:value="396.311502426152" calcext:value-type="float">
            <text:p>396.312</text:p>
          </table:table-cell>
          <table:table-cell table:style-name="ce2" office:value-type="float" office:value="386.171209005513" calcext:value-type="float">
            <text:p>386.171</text:p>
          </table:table-cell>
          <table:table-cell table:number-columns-repeated="3"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office:value-type="float" office:value="390.972751935999" calcext:value-type="float">
            <text:p>390.973</text:p>
          </table:table-cell>
          <table:table-cell table:style-name="ce2" office:value-type="float" office:value="408.29241903051" calcext:value-type="float">
            <text:p>408.292</text:p>
          </table:table-cell>
          <table:table-cell table:style-name="ce2" office:value-type="float" office:value="408.294475040822" calcext:value-type="float">
            <text:p>408.294</text:p>
          </table:table-cell>
          <table:table-cell table:style-name="ce1" office:value-type="float" office:value="165202" calcext:value-type="float">
            <text:p>165202</text:p>
          </table:table-cell>
          <table:table-cell table:number-columns-repeated="2" table:style-name="ce1" office:value-type="float" office:value="173014" calcext:value-type="float">
            <text:p>1730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office:value-type="float" office:value="454.285823314313" calcext:value-type="float">
            <text:p>454.286</text:p>
          </table:table-cell>
          <table:table-cell table:style-name="ce2" office:value-type="float" office:value="406.53425213688" calcext:value-type="float">
            <text:p>406.534</text:p>
          </table:table-cell>
          <table:table-cell table:style-name="ce2" office:value-type="float" office:value="392.055235878072" calcext:value-type="float">
            <text:p>392.055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180827" calcext:value-type="float">
            <text:p>1808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office:value-type="float" office:value="457.899429106254" calcext:value-type="float">
            <text:p>457.899</text:p>
          </table:table-cell>
          <table:table-cell table:style-name="ce2" office:value-type="float" office:value="415.092486064999" calcext:value-type="float">
            <text:p>415.092</text:p>
          </table:table-cell>
          <table:table-cell table:style-name="ce2" office:value-type="float" office:value="414.257357383275" calcext:value-type="float">
            <text:p>414.257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188639" calcext:value-type="float">
            <text:p>1886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" office:value-type="float" office:value="464.848468696174" calcext:value-type="float">
            <text:p>464.848</text:p>
          </table:table-cell>
          <table:table-cell table:style-name="ce2" office:value-type="float" office:value="428.092698622169" calcext:value-type="float">
            <text:p>428.093</text:p>
          </table:table-cell>
          <table:table-cell table:style-name="ce2" office:value-type="float" office:value="435.33636917569" calcext:value-type="float">
            <text:p>435.336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196452" calcext:value-type="float">
            <text:p>1964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" office:value-type="float" office:value="455.169312363581" calcext:value-type="float">
            <text:p>455.169</text:p>
          </table:table-cell>
          <table:table-cell table:style-name="ce2" office:value-type="float" office:value="446.168240227689" calcext:value-type="float">
            <text:p>446.168</text:p>
          </table:table-cell>
          <table:table-cell table:style-name="ce2" office:value-type="float" office:value="457.983802639514" calcext:value-type="float">
            <text:p>457.984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04264" calcext:value-type="float">
            <text:p>2042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float" office:value="468.055303542445" calcext:value-type="float">
            <text:p>468.055</text:p>
          </table:table-cell>
          <table:table-cell table:style-name="ce2" office:value-type="float" office:value="466.0441766382" calcext:value-type="float">
            <text:p>466.044</text:p>
          </table:table-cell>
          <table:table-cell table:style-name="ce2" office:value-type="float" office:value="462.594029946486" calcext:value-type="float">
            <text:p>462.594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12077" calcext:value-type="float">
            <text:p>2120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float" office:value="472.788500270749" calcext:value-type="float">
            <text:p>472.789</text:p>
          </table:table-cell>
          <table:table-cell table:style-name="ce2" office:value-type="float" office:value="468.381076717541" calcext:value-type="float">
            <text:p>468.381</text:p>
          </table:table-cell>
          <table:table-cell table:style-name="ce2" office:value-type="float" office:value="478.906178288788" calcext:value-type="float">
            <text:p>478.906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19889" calcext:value-type="float">
            <text:p>2198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float" office:value="439.280008352178" calcext:value-type="float">
            <text:p>439.280</text:p>
          </table:table-cell>
          <table:table-cell table:style-name="ce2" office:value-type="float" office:value="430.963212836497" calcext:value-type="float">
            <text:p>430.963</text:p>
          </table:table-cell>
          <table:table-cell table:style-name="ce2" office:value-type="float" office:value="454.369764903025" calcext:value-type="float">
            <text:p>454.370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27702" calcext:value-type="float">
            <text:p>2277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float" office:value="468.788162286335" calcext:value-type="float">
            <text:p>468.788</text:p>
          </table:table-cell>
          <table:table-cell table:style-name="ce2" office:value-type="float" office:value="483.311106392562" calcext:value-type="float">
            <text:p>483.311</text:p>
          </table:table-cell>
          <table:table-cell table:style-name="ce2" office:value-type="float" office:value="482.472342675016" calcext:value-type="float">
            <text:p>482.472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35514" calcext:value-type="float">
            <text:p>2355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float" office:value="488.762455092912" calcext:value-type="float">
            <text:p>488.762</text:p>
          </table:table-cell>
          <table:table-cell table:style-name="ce2" office:value-type="float" office:value="504.110601866049" calcext:value-type="float">
            <text:p>504.111</text:p>
          </table:table-cell>
          <table:table-cell table:style-name="ce2" office:value-type="float" office:value="501.2946770526" calcext:value-type="float">
            <text:p>501.295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43327" calcext:value-type="float">
            <text:p>2433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2.48363271687" calcext:value-type="float">
            <text:p>492.484</text:p>
          </table:table-cell>
          <table:table-cell table:style-name="ce2" office:value-type="float" office:value="527.458060051453" calcext:value-type="float">
            <text:p>527.458</text:p>
          </table:table-cell>
          <table:table-cell table:style-name="ce2" office:value-type="float" office:value="499.946755670521" calcext:value-type="float">
            <text:p>499.947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51139" calcext:value-type="float">
            <text:p>2511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float" office:value="486.401510827945" calcext:value-type="float">
            <text:p>486.402</text:p>
          </table:table-cell>
          <table:table-cell table:style-name="ce2" office:value-type="float" office:value="507.299275627364" calcext:value-type="float">
            <text:p>507.299</text:p>
          </table:table-cell>
          <table:table-cell table:style-name="ce2" office:value-type="float" office:value="506.387487367743" calcext:value-type="float">
            <text:p>506.387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58952" calcext:value-type="float">
            <text:p>2589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float" office:value="502.219391192913" calcext:value-type="float">
            <text:p>502.219</text:p>
          </table:table-cell>
          <table:table-cell table:style-name="ce2" office:value-type="float" office:value="524.339122969408" calcext:value-type="float">
            <text:p>524.339</text:p>
          </table:table-cell>
          <table:table-cell table:style-name="ce2" office:value-type="float" office:value="520.667280244131" calcext:value-type="float">
            <text:p>520.667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66764" calcext:value-type="float">
            <text:p>2667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7.14543991494" calcext:value-type="float">
            <text:p>517.145</text:p>
          </table:table-cell>
          <table:table-cell table:style-name="ce2" office:value-type="float" office:value="505.385046128179" calcext:value-type="float">
            <text:p>505.385</text:p>
          </table:table-cell>
          <table:table-cell table:style-name="ce2" office:value-type="float" office:value="523.77438104272" calcext:value-type="float">
            <text:p>523.774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74577" calcext:value-type="float">
            <text:p>2745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" office:value-type="float" office:value="497.447926321992" calcext:value-type="float">
            <text:p>497.448</text:p>
          </table:table-cell>
          <table:table-cell table:style-name="ce2" office:value-type="float" office:value="531.794956882065" calcext:value-type="float">
            <text:p>531.795</text:p>
          </table:table-cell>
          <table:table-cell table:style-name="ce2" office:value-type="float" office:value="530.711007689294" calcext:value-type="float">
            <text:p>530.711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82389" calcext:value-type="float">
            <text:p>282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float" office:value="463.817159565162" calcext:value-type="float">
            <text:p>463.817</text:p>
          </table:table-cell>
          <table:table-cell table:style-name="ce2" office:value-type="float" office:value="495.101711220045" calcext:value-type="float">
            <text:p>495.102</text:p>
          </table:table-cell>
          <table:table-cell table:style-name="ce2" office:value-type="float" office:value="521.051795153697" calcext:value-type="float">
            <text:p>521.052</text:p>
          </table:table-cell>
          <table:table-cell table:number-columns-repeated="3"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" office:value-type="float" office:value="518.349216705221" calcext:value-type="float">
            <text:p>518.349</text:p>
          </table:table-cell>
          <table:table-cell table:style-name="ce2" office:value-type="float" office:value="568.310764449963" calcext:value-type="float">
            <text:p>568.311</text:p>
          </table:table-cell>
          <table:table-cell table:style-name="ce2" office:value-type="float" office:value="562.964480882008" calcext:value-type="float">
            <text:p>562.964</text:p>
          </table:table-cell>
          <table:table-cell table:style-name="ce1" office:value-type="float" office:value="290202" calcext:value-type="float">
            <text:p>290202</text:p>
          </table:table-cell>
          <table:table-cell table:number-columns-repeated="2" table:style-name="ce1" office:value-type="float" office:value="298014" calcext:value-type="float">
            <text:p>2980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" office:value-type="float" office:value="625.788232427761" calcext:value-type="float">
            <text:p>625.788</text:p>
          </table:table-cell>
          <table:table-cell table:style-name="ce2" office:value-type="float" office:value="577.668713924589" calcext:value-type="float">
            <text:p>577.669</text:p>
          </table:table-cell>
          <table:table-cell table:style-name="ce2" office:value-type="float" office:value="555.418346652881" calcext:value-type="float">
            <text:p>555.418</text:p>
          </table:table-cell>
          <table:table-cell table:style-name="ce1" office:value-type="float" office:value="540202" calcext:value-type="float">
            <text:p>540202</text:p>
          </table:table-cell>
          <table:table-cell table:number-columns-repeated="2" table:style-name="ce1" office:value-type="float" office:value="305827" calcext:value-type="float">
            <text:p>30582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" office:value-type="float" office:value="601.928337622408" calcext:value-type="float">
            <text:p>601.928</text:p>
          </table:table-cell>
          <table:table-cell table:style-name="ce2" office:value-type="float" office:value="580.04135694875" calcext:value-type="float">
            <text:p>580.041</text:p>
          </table:table-cell>
          <table:table-cell table:style-name="ce2" office:value-type="float" office:value="554.303855331127" calcext:value-type="float">
            <text:p>554.304</text:p>
          </table:table-cell>
          <table:table-cell table:style-name="ce1" office:value-type="float" office:value="540202" calcext:value-type="float">
            <text:p>540202</text:p>
          </table:table-cell>
          <table:table-cell table:number-columns-repeated="2" table:style-name="ce1" office:value-type="float" office:value="313639" calcext:value-type="float">
            <text:p>31363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131:.B162])" office:value-type="float" office:value="13247.8351042382" calcext:value-type="float">
            <text:p>13247.835</text:p>
          </table:table-cell>
          <table:table-cell table:style-name="ce8" table:formula="of:=SUM([.C131:.C162])" office:value-type="float" office:value="13221.1790903914" calcext:value-type="float">
            <text:p>13221.179</text:p>
          </table:table-cell>
          <table:table-cell table:style-name="ce8" table:formula="of:=SUM([.D131:.D162])" office:value-type="float" office:value="13052.424819487" calcext:value-type="float">
            <text:p>13052.425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0" table:formula="of:=[.$B163]/[.C163]" office:value-type="percentage" office:value="1.00201616010679" calcext:value-type="percentage">
            <text:p>100.20%</text:p>
          </table:table-cell>
          <table:table-cell table:style-name="ce10" table:formula="of:=[.$B163]/[.D163]" office:value-type="percentage" office:value="1.01497118638519" calcext:value-type="percentage">
            <text:p>101.50%</text:p>
          </table:table-cell>
          <table:table-cell table:number-columns-repeated="1020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tion_20_Sort_20_Benchmarks" style:display-name="PageStyle_Generation Sort Benchmar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1" meta:object-count="5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9.924cm" svg:height="18.6cm" xlink:href=".." xlink:type="simple" chart:class="chart:bar" chart:style-name="ch1">
        <chart:legend chart:legend-position="end" svg:x="23.877cm" svg:y="8.503cm" style:legend-expansion="high" chart:style-name="ch2"/>
        <chart:plot-area chart:style-name="ch3" table:cell-range-address="'Generation Sort Benchmarks'.A20:'Generation Sort Benchmarks'.D53" chart:data-source-has-labels="both" svg:x="1.658cm" svg:y="0.372cm" svg:width="21.621cm" svg:height="16.826cm">
          <chartooo:coordinate-region svg:x="2.129cm" svg:y="0.571cm" svg:width="21.15cm" svg:height="16.13cm"/>
          <chart:axis chart:dimension="x" chart:name="primary-x" chart:style-name="ch4" chartooo:axis-type="text">
            <chart:title svg:x="10.327cm" svg:y="17.571cm" chart:style-name="ch5">
              <text:p>number of columns in table</text:p>
            </chart:title>
            <chart:categories table:cell-range-address="'Generation Sort Benchmarks'.A22:'Generation Sort Benchmarks'.A53"/>
          </chart:axis>
          <chart:axis chart:dimension="y" chart:name="primary-y" chart:style-name="ch6">
            <chart:title svg:x="0.451cm" svg:y="10.66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22:'Generation Sort Benchmarks'.B53" chart:label-cell-address="'Generation Sort Benchmarks'.B20:'Generation Sort Benchmarks'.B21" chart:class="chart:bar">
            <chart:data-point chart:repeated="32"/>
          </chart:series>
          <chart:series chart:style-name="ch10" chart:values-cell-range-address="'Generation Sort Benchmarks'.C22:'Generation Sort Benchmarks'.C53" chart:label-cell-address="'Generation Sort Benchmarks'.C20:'Generation Sort Benchmarks'.C21" chart:class="chart:bar">
            <chart:data-point chart:repeated="32"/>
          </chart:series>
          <chart:series chart:style-name="ch11" chart:values-cell-range-address="'Generation Sort Benchmarks'.D22:'Generation Sort Benchmarks'.D53" chart:label-cell-address="'Generation Sort Benchmarks'.D20:'Generation Sort Benchmarks'.D21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'.B20:'Generation Sort Benchmarks'.B21</svg:desc>
                </draw:g>
              </table:table-cell>
              <table:table-cell office:value-type="string">
                <text:p>gen tuplesort + gen ctx fixes (ms)</text:p>
                <text:list>
                  <text:list-item>
                    <text:p/>
                  </text:list-item>
                  <text:list-item>
                    <text:p>gen tuplesort + gen ctx fixes (ms)</text:p>
                  </text:list-item>
                </text:list>
                <draw:g>
                  <svg:desc>'Generation Sort Benchmarks'.C20:'Generation Sort Benchmarks'.C21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'.D20:'Generation Sort Benchmarks'.D2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22:'Generation Sort Benchmarks'.A53</svg:desc>
                </draw:g>
              </table:table-cell>
              <table:table-cell office:value-type="float" office:value="2.79837078367923">
                <text:p>2.79837078367923</text:p>
                <draw:g>
                  <svg:desc>'Generation Sort Benchmarks'.B22:'Generation Sort Benchmarks'.B53</svg:desc>
                </draw:g>
              </table:table-cell>
              <table:table-cell office:value-type="float" office:value="2.73313415709268">
                <text:p>2.73313415709268</text:p>
                <draw:g>
                  <svg:desc>'Generation Sort Benchmarks'.C22:'Generation Sort Benchmarks'.C53</svg:desc>
                </draw:g>
              </table:table-cell>
              <table:table-cell office:value-type="float" office:value="2.73668286104831">
                <text:p>2.73668286104831</text:p>
                <draw:g>
                  <svg:desc>'Generation Sort Benchmarks'.D22:'Generation Sort Benchmarks'.D5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97703081232196">
                <text:p>3.97703081232196</text:p>
              </table:table-cell>
              <table:table-cell office:value-type="float" office:value="3.98318736445338">
                <text:p>3.98318736445338</text:p>
              </table:table-cell>
              <table:table-cell office:value-type="float" office:value="3.70465725046442">
                <text:p>3.7046572504644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68854400688503">
                <text:p>4.68854400688503</text:p>
              </table:table-cell>
              <table:table-cell office:value-type="float" office:value="4.52330087754887">
                <text:p>4.52330087754887</text:p>
              </table:table-cell>
              <table:table-cell office:value-type="float" office:value="4.29809570563117">
                <text:p>4.2980957056311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29829180652605">
                <text:p>5.29829180652605</text:p>
              </table:table-cell>
              <table:table-cell office:value-type="float" office:value="5.27521137327975">
                <text:p>5.27521137327975</text:p>
              </table:table-cell>
              <table:table-cell office:value-type="float" office:value="4.93384848895315">
                <text:p>4.9338484889531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95284620747014">
                <text:p>5.95284620747014</text:p>
              </table:table-cell>
              <table:table-cell office:value-type="float" office:value="5.9733188690877">
                <text:p>5.9733188690877</text:p>
              </table:table-cell>
              <table:table-cell office:value-type="float" office:value="5.58922521385045">
                <text:p>5.589225213850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.53438081345485">
                <text:p>6.53438081345485</text:p>
              </table:table-cell>
              <table:table-cell office:value-type="float" office:value="6.59864484422672">
                <text:p>6.59864484422672</text:p>
              </table:table-cell>
              <table:table-cell office:value-type="float" office:value="6.22068653101493">
                <text:p>6.220686531014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.3576843762312">
                <text:p>7.3576843762312</text:p>
              </table:table-cell>
              <table:table-cell office:value-type="float" office:value="7.3080854021106">
                <text:p>7.3080854021106</text:p>
              </table:table-cell>
              <table:table-cell office:value-type="float" office:value="6.90943470664929">
                <text:p>6.9094347066492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.9609963614717">
                <text:p>7.9609963614717</text:p>
              </table:table-cell>
              <table:table-cell office:value-type="float" office:value="7.95972301617882">
                <text:p>7.95972301617882</text:p>
              </table:table-cell>
              <table:table-cell office:value-type="float" office:value="7.47454852692916">
                <text:p>7.4745485269291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.58734315099659">
                <text:p>8.58734315099659</text:p>
              </table:table-cell>
              <table:table-cell office:value-type="float" office:value="8.5750948409777">
                <text:p>8.5750948409777</text:p>
              </table:table-cell>
              <table:table-cell office:value-type="float" office:value="8.09102607145438">
                <text:p>8.091026071454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.17764520805237">
                <text:p>9.17764520805237</text:p>
              </table:table-cell>
              <table:table-cell office:value-type="float" office:value="9.21381832821403">
                <text:p>9.21381832821403</text:p>
              </table:table-cell>
              <table:table-cell office:value-type="float" office:value="8.70024080700513">
                <text:p>8.700240807005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.868893363584">
                <text:p>9.868893363584</text:p>
              </table:table-cell>
              <table:table-cell office:value-type="float" office:value="9.90420772440844">
                <text:p>9.90420772440844</text:p>
              </table:table-cell>
              <table:table-cell office:value-type="float" office:value="9.30943732758473">
                <text:p>9.3094373275847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.4422530510097">
                <text:p>10.4422530510097</text:p>
              </table:table-cell>
              <table:table-cell office:value-type="float" office:value="10.523013298672">
                <text:p>10.523013298672</text:p>
              </table:table-cell>
              <table:table-cell office:value-type="float" office:value="10.0220640082035">
                <text:p>10.022064008203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.0477559542166">
                <text:p>11.0477559542166</text:p>
              </table:table-cell>
              <table:table-cell office:value-type="float" office:value="11.1777852338573">
                <text:p>11.1777852338573</text:p>
              </table:table-cell>
              <table:table-cell office:value-type="float" office:value="10.5980820219976">
                <text:p>10.598082021997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1.7609027753649">
                <text:p>11.7609027753649</text:p>
              </table:table-cell>
              <table:table-cell office:value-type="float" office:value="11.8809131403707">
                <text:p>11.8809131403707</text:p>
              </table:table-cell>
              <table:table-cell office:value-type="float" office:value="11.3303777136637">
                <text:p>11.330377713663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.7518291255577">
                <text:p>12.7518291255577</text:p>
              </table:table-cell>
              <table:table-cell office:value-type="float" office:value="12.5350129548732">
                <text:p>12.5350129548732</text:p>
              </table:table-cell>
              <table:table-cell office:value-type="float" office:value="11.9677485930266">
                <text:p>11.967748593026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3.517829354545">
                <text:p>13.517829354545</text:p>
              </table:table-cell>
              <table:table-cell office:value-type="float" office:value="13.2254425827131">
                <text:p>13.2254425827131</text:p>
              </table:table-cell>
              <table:table-cell office:value-type="float" office:value="12.5780729372598">
                <text:p>12.578072937259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1219173937312">
                <text:p>14.1219173937312</text:p>
              </table:table-cell>
              <table:table-cell office:value-type="float" office:value="13.8583214737283">
                <text:p>13.8583214737283</text:p>
              </table:table-cell>
              <table:table-cell office:value-type="float" office:value="13.2457747590088">
                <text:p>13.245774759008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.78947791945">
                <text:p>14.78947791945</text:p>
              </table:table-cell>
              <table:table-cell office:value-type="float" office:value="14.5447077408244">
                <text:p>14.5447077408244</text:p>
              </table:table-cell>
              <table:table-cell office:value-type="float" office:value="13.8762456376148">
                <text:p>13.87624563761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5.4897534764428">
                <text:p>15.4897534764428</text:p>
              </table:table-cell>
              <table:table-cell office:value-type="float" office:value="15.2872496373368">
                <text:p>15.2872496373368</text:p>
              </table:table-cell>
              <table:table-cell office:value-type="float" office:value="14.5245495461507">
                <text:p>14.52454954615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.1529883556122">
                <text:p>16.1529883556122</text:p>
              </table:table-cell>
              <table:table-cell office:value-type="float" office:value="15.971242648976">
                <text:p>15.971242648976</text:p>
              </table:table-cell>
              <table:table-cell office:value-type="float" office:value="15.0900735544509">
                <text:p>15.090073554450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6.722000975595">
                <text:p>16.722000975595</text:p>
              </table:table-cell>
              <table:table-cell office:value-type="float" office:value="16.5742396824446">
                <text:p>16.5742396824446</text:p>
              </table:table-cell>
              <table:table-cell office:value-type="float" office:value="15.7956506981185">
                <text:p>15.795650698118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.4599390138298">
                <text:p>17.4599390138298</text:p>
              </table:table-cell>
              <table:table-cell office:value-type="float" office:value="17.4214201761706">
                <text:p>17.4214201761706</text:p>
              </table:table-cell>
              <table:table-cell office:value-type="float" office:value="16.5304933299267">
                <text:p>16.530493329926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.2232252150394">
                <text:p>18.2232252150394</text:p>
              </table:table-cell>
              <table:table-cell office:value-type="float" office:value="18.21846235534">
                <text:p>18.21846235534</text:p>
              </table:table-cell>
              <table:table-cell office:value-type="float" office:value="17.1045362376106">
                <text:p>17.104536237610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8.9247011311843">
                <text:p>18.9247011311843</text:p>
              </table:table-cell>
              <table:table-cell office:value-type="float" office:value="19.0570743814447">
                <text:p>19.0570743814447</text:p>
              </table:table-cell>
              <table:table-cell office:value-type="float" office:value="18.0038802682909">
                <text:p>18.003880268290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9.5712470797987">
                <text:p>19.5712470797987</text:p>
              </table:table-cell>
              <table:table-cell office:value-type="float" office:value="19.528484481807">
                <text:p>19.528484481807</text:p>
              </table:table-cell>
              <table:table-cell office:value-type="float" office:value="18.5512026457132">
                <text:p>18.551202645713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0.1988625145234">
                <text:p>20.1988625145234</text:p>
              </table:table-cell>
              <table:table-cell office:value-type="float" office:value="20.2340656480096">
                <text:p>20.2340656480096</text:p>
              </table:table-cell>
              <table:table-cell office:value-type="float" office:value="19.1624069753767">
                <text:p>19.162406975376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0.7826951420256">
                <text:p>20.7826951420256</text:p>
              </table:table-cell>
              <table:table-cell office:value-type="float" office:value="21.0084472025019">
                <text:p>21.0084472025019</text:p>
              </table:table-cell>
              <table:table-cell office:value-type="float" office:value="19.7690225623921">
                <text:p>19.769022562392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1.7494205899981">
                <text:p>21.7494205899981</text:p>
              </table:table-cell>
              <table:table-cell office:value-type="float" office:value="21.9454401537679">
                <text:p>21.9454401537679</text:p>
              </table:table-cell>
              <table:table-cell office:value-type="float" office:value="20.5327931292346">
                <text:p>20.532793129234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2.2111400150434">
                <text:p>22.2111400150434</text:p>
              </table:table-cell>
              <table:table-cell office:value-type="float" office:value="22.3621226430938">
                <text:p>22.3621226430938</text:p>
              </table:table-cell>
              <table:table-cell office:value-type="float" office:value="21.329607079416">
                <text:p>21.32960707941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3.1722995488724">
                <text:p>23.1722995488724</text:p>
              </table:table-cell>
              <table:table-cell office:value-type="float" office:value="23.5370017555073">
                <text:p>23.5370017555073</text:p>
              </table:table-cell>
              <table:table-cell office:value-type="float" office:value="22.0154105966174">
                <text:p>22.015410596617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5.5621310729457">
                <text:p>25.5621310729457</text:p>
              </table:table-cell>
              <table:table-cell office:value-type="float" office:value="24.2113593564556">
                <text:p>24.2113593564556</text:p>
              </table:table-cell>
              <table:table-cell office:value-type="float" office:value="22.6736733658277">
                <text:p>22.673673365827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6.0904977963487">
                <text:p>26.0904977963487</text:p>
              </table:table-cell>
              <table:table-cell office:value-type="float" office:value="24.790651009189">
                <text:p>24.790651009189</text:p>
              </table:table-cell>
              <table:table-cell office:value-type="float" office:value="23.1782605716742">
                <text:p>23.17826057167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9.924cm" svg:height="18.441cm" xlink:href=".." xlink:type="simple" chart:class="chart:bar" chart:style-name="ch1">
        <chart:legend chart:legend-position="end" svg:x="23.983cm" svg:y="8.423cm" style:legend-expansion="high" chart:style-name="ch2"/>
        <chart:plot-area chart:style-name="ch3" table:cell-range-address="'Generation Sort Benchmarks'.A57:'Generation Sort Benchmarks'.D89" chart:data-source-has-labels="both" svg:x="1.658cm" svg:y="0.368cm" svg:width="21.727cm" svg:height="16.675cm">
          <chartooo:coordinate-region svg:x="2.5cm" svg:y="0.567cm" svg:width="20.885cm" svg:height="15.979cm"/>
          <chart:axis chart:dimension="x" chart:name="primary-x" chart:style-name="ch4" chartooo:axis-type="text">
            <chart:title svg:x="10.38cm" svg:y="17.412cm" chart:style-name="ch5">
              <text:p>number of columns in table</text:p>
            </chart:title>
            <chart:categories table:cell-range-address="'Generation Sort Benchmarks'.A58:'Generation Sort Benchmarks'.A89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58:'Generation Sort Benchmarks'.B89" chart:label-cell-address="'Generation Sort Benchmarks'.B57:'Generation Sort Benchmarks'.B57" chart:class="chart:bar">
            <chart:data-point chart:repeated="32"/>
          </chart:series>
          <chart:series chart:style-name="ch10" chart:values-cell-range-address="'Generation Sort Benchmarks'.C58:'Generation Sort Benchmarks'.C89" chart:label-cell-address="'Generation Sort Benchmarks'.C57:'Generation Sort Benchmarks'.C57" chart:class="chart:bar">
            <chart:data-point chart:repeated="32"/>
          </chart:series>
          <chart:series chart:style-name="ch11" chart:values-cell-range-address="'Generation Sort Benchmarks'.D58:'Generation Sort Benchmarks'.D89" chart:label-cell-address="'Generation Sort Benchmarks'.D57:'Generation Sort Benchmarks'.D57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'.B57:'Generation Sort Benchmarks'.B57</svg:desc>
                </draw:g>
              </table:table-cell>
              <table:table-cell office:value-type="string">
                <text:p>gen tuplesort + gen ctx fixes (ms)</text:p>
                <draw:g>
                  <svg:desc>'Generation Sort Benchmarks'.C57:'Generation Sort Benchmarks'.C57</svg:desc>
                </draw:g>
              </table:table-cell>
              <table:table-cell office:value-type="string">
                <text:p>gen tuplesort (ms)</text:p>
                <draw:g>
                  <svg:desc>'Generation Sort Benchmarks'.D57:'Generation Sort Benchmarks'.D5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58:'Generation Sort Benchmarks'.A89</svg:desc>
                </draw:g>
              </table:table-cell>
              <table:table-cell office:value-type="float" office:value="260.060190064123">
                <text:p>260.060190064123</text:p>
                <draw:g>
                  <svg:desc>'Generation Sort Benchmarks'.B58:'Generation Sort Benchmarks'.B89</svg:desc>
                </draw:g>
              </table:table-cell>
              <table:table-cell office:value-type="float" office:value="254.023176735948">
                <text:p>254.023176735948</text:p>
                <draw:g>
                  <svg:desc>'Generation Sort Benchmarks'.C58:'Generation Sort Benchmarks'.C89</svg:desc>
                </draw:g>
              </table:table-cell>
              <table:table-cell office:value-type="float" office:value="252.064809895661">
                <text:p>252.064809895661</text:p>
                <draw:g>
                  <svg:desc>'Generation Sort Benchmarks'.D58:'Generation Sort Benchmarks'.D8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26.811683998303">
                <text:p>426.811683998303</text:p>
              </table:table-cell>
              <table:table-cell office:value-type="float" office:value="472.089294116352">
                <text:p>472.089294116352</text:p>
              </table:table-cell>
              <table:table-cell office:value-type="float" office:value="436.962990691232">
                <text:p>436.96299069123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76.093391651906">
                <text:p>576.093391651906</text:p>
              </table:table-cell>
              <table:table-cell office:value-type="float" office:value="539.758522832056">
                <text:p>539.758522832056</text:p>
              </table:table-cell>
              <table:table-cell office:value-type="float" office:value="527.269777757547">
                <text:p>527.2697777575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33.486742706192">
                <text:p>633.486742706192</text:p>
              </table:table-cell>
              <table:table-cell office:value-type="float" office:value="641.013313846529">
                <text:p>641.013313846529</text:p>
              </table:table-cell>
              <table:table-cell office:value-type="float" office:value="602.524335957929">
                <text:p>602.52433595792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06.509234428947">
                <text:p>706.509234428947</text:p>
              </table:table-cell>
              <table:table-cell office:value-type="float" office:value="743.405620443851">
                <text:p>743.405620443851</text:p>
              </table:table-cell>
              <table:table-cell office:value-type="float" office:value="683.775333306285">
                <text:p>683.7753333062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33.18298194317">
                <text:p>733.18298194317</text:p>
              </table:table-cell>
              <table:table-cell office:value-type="float" office:value="812.451743751639">
                <text:p>812.451743751639</text:p>
              </table:table-cell>
              <table:table-cell office:value-type="float" office:value="754.484277302143">
                <text:p>754.4842773021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78.138393439953">
                <text:p>878.138393439953</text:p>
              </table:table-cell>
              <table:table-cell office:value-type="float" office:value="885.621143673433">
                <text:p>885.621143673433</text:p>
              </table:table-cell>
              <table:table-cell office:value-type="float" office:value="806.34084941558">
                <text:p>806.3408494155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3.587103054327">
                <text:p>933.587103054327</text:p>
              </table:table-cell>
              <table:table-cell office:value-type="float" office:value="950.12026939077">
                <text:p>950.12026939077</text:p>
              </table:table-cell>
              <table:table-cell office:value-type="float" office:value="885.967166056826">
                <text:p>885.9671660568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00.60002648255">
                <text:p>1000.60002648255</text:p>
              </table:table-cell>
              <table:table-cell office:value-type="float" office:value="1026.12900699102">
                <text:p>1026.12900699102</text:p>
              </table:table-cell>
              <table:table-cell office:value-type="float" office:value="949.644168330127">
                <text:p>949.6441683301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3.40623440202">
                <text:p>1033.40623440202</text:p>
              </table:table-cell>
              <table:table-cell office:value-type="float" office:value="1100.19110319463">
                <text:p>1100.19110319463</text:p>
              </table:table-cell>
              <table:table-cell office:value-type="float" office:value="1051.02369708096">
                <text:p>1051.0236970809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40.54173451306">
                <text:p>1140.54173451306</text:p>
              </table:table-cell>
              <table:table-cell office:value-type="float" office:value="1182.41372419727">
                <text:p>1182.41372419727</text:p>
              </table:table-cell>
              <table:table-cell office:value-type="float" office:value="1133.09226165971">
                <text:p>1133.0922616597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99.81666801313">
                <text:p>1199.81666801313</text:p>
              </table:table-cell>
              <table:table-cell office:value-type="float" office:value="1247.98554333547">
                <text:p>1247.98554333547</text:p>
              </table:table-cell>
              <table:table-cell office:value-type="float" office:value="1213.40472467442">
                <text:p>1213.4047246744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43.32953703381">
                <text:p>1243.32953703381</text:p>
              </table:table-cell>
              <table:table-cell office:value-type="float" office:value="1314.80048998232">
                <text:p>1314.80048998232</text:p>
              </table:table-cell>
              <table:table-cell office:value-type="float" office:value="1249.65530341214">
                <text:p>1249.655303412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57.53731870089">
                <text:p>1357.53731870089</text:p>
              </table:table-cell>
              <table:table-cell office:value-type="float" office:value="1389.29023940249">
                <text:p>1389.29023940249</text:p>
              </table:table-cell>
              <table:table-cell office:value-type="float" office:value="1356.31963571063">
                <text:p>1356.3196357106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30.33350558087">
                <text:p>1530.33350558087</text:p>
              </table:table-cell>
              <table:table-cell office:value-type="float" office:value="1445.8688394541">
                <text:p>1445.8688394541</text:p>
              </table:table-cell>
              <table:table-cell office:value-type="float" office:value="1408.94813567983">
                <text:p>1408.948135679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63.68905521907">
                <text:p>1563.68905521907</text:p>
              </table:table-cell>
              <table:table-cell office:value-type="float" office:value="1529.51427215259">
                <text:p>1529.51427215259</text:p>
              </table:table-cell>
              <table:table-cell office:value-type="float" office:value="1502.09316682797">
                <text:p>1502.0931668279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13.09662395007">
                <text:p>1613.09662395007</text:p>
              </table:table-cell>
              <table:table-cell office:value-type="float" office:value="1600.75897318782">
                <text:p>1600.75897318782</text:p>
              </table:table-cell>
              <table:table-cell office:value-type="float" office:value="1579.42036325615">
                <text:p>1579.420363256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25.149225408">
                <text:p>1725.149225408</text:p>
              </table:table-cell>
              <table:table-cell office:value-type="float" office:value="1694.24330011487">
                <text:p>1694.24330011487</text:p>
              </table:table-cell>
              <table:table-cell office:value-type="float" office:value="1665.02846366159">
                <text:p>1665.0284636615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85.61650195346">
                <text:p>1785.61650195346</text:p>
              </table:table-cell>
              <table:table-cell office:value-type="float" office:value="1780.95870194231">
                <text:p>1780.95870194231</text:p>
              </table:table-cell>
              <table:table-cell office:value-type="float" office:value="1724.62062657767">
                <text:p>1724.6206265776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52.30235007773">
                <text:p>1852.30235007773</text:p>
              </table:table-cell>
              <table:table-cell office:value-type="float" office:value="1843.23416323927">
                <text:p>1843.23416323927</text:p>
              </table:table-cell>
              <table:table-cell office:value-type="float" office:value="1790.75291012271">
                <text:p>1790.7529101227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857.40917423922">
                <text:p>1857.40917423922</text:p>
              </table:table-cell>
              <table:table-cell office:value-type="float" office:value="1879.25533880781">
                <text:p>1879.25533880781</text:p>
              </table:table-cell>
              <table:table-cell office:value-type="float" office:value="1799.70916699861">
                <text:p>1799.7091669986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985.29951882957">
                <text:p>1985.29951882957</text:p>
              </table:table-cell>
              <table:table-cell office:value-type="float" office:value="1982.48671238281">
                <text:p>1982.48671238281</text:p>
              </table:table-cell>
              <table:table-cell office:value-type="float" office:value="1928.93172546158">
                <text:p>1928.9317254615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080.883959506">
                <text:p>2080.883959506</text:p>
              </table:table-cell>
              <table:table-cell office:value-type="float" office:value="2061.87550945508">
                <text:p>2061.87550945508</text:p>
              </table:table-cell>
              <table:table-cell office:value-type="float" office:value="2013.93644016595">
                <text:p>2013.9364401659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099.46421673189">
                <text:p>2099.46421673189</text:p>
              </table:table-cell>
              <table:table-cell office:value-type="float" office:value="2120.70936314391">
                <text:p>2120.70936314391</text:p>
              </table:table-cell>
              <table:table-cell office:value-type="float" office:value="2108.96754088058">
                <text:p>2108.9675408805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180.39260149182">
                <text:p>2180.39260149182</text:p>
              </table:table-cell>
              <table:table-cell office:value-type="float" office:value="2214.746223304">
                <text:p>2214.746223304</text:p>
              </table:table-cell>
              <table:table-cell office:value-type="float" office:value="2188.06889791346">
                <text:p>2188.0688979134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258.78271187947">
                <text:p>2258.78271187947</text:p>
              </table:table-cell>
              <table:table-cell office:value-type="float" office:value="2292.20931538585">
                <text:p>2292.20931538585</text:p>
              </table:table-cell>
              <table:table-cell office:value-type="float" office:value="2285.36603946065">
                <text:p>2285.3660394606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344.40570096949">
                <text:p>2344.40570096949</text:p>
              </table:table-cell>
              <table:table-cell office:value-type="float" office:value="2345.68152212838">
                <text:p>2345.68152212838</text:p>
              </table:table-cell>
              <table:table-cell office:value-type="float" office:value="2344.66405262677">
                <text:p>2344.6640526267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456.14954348367">
                <text:p>2456.14954348367</text:p>
              </table:table-cell>
              <table:table-cell office:value-type="float" office:value="2472.35291354429">
                <text:p>2472.35291354429</text:p>
              </table:table-cell>
              <table:table-cell office:value-type="float" office:value="2426.60530051485">
                <text:p>2426.6053005148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85.13886956003">
                <text:p>2485.13886956003</text:p>
              </table:table-cell>
              <table:table-cell office:value-type="float" office:value="2504.10882523073">
                <text:p>2504.10882523073</text:p>
              </table:table-cell>
              <table:table-cell office:value-type="float" office:value="2456.74088753859">
                <text:p>2456.740887538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590.80333902734">
                <text:p>2590.80333902734</text:p>
              </table:table-cell>
              <table:table-cell office:value-type="float" office:value="2651.83290270513">
                <text:p>2651.83290270513</text:p>
              </table:table-cell>
              <table:table-cell office:value-type="float" office:value="2546.79091610616">
                <text:p>2546.7909161061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775.39299564819">
                <text:p>2775.39299564819</text:p>
              </table:table-cell>
              <table:table-cell office:value-type="float" office:value="2754.04201566499">
                <text:p>2754.04201566499</text:p>
              </table:table-cell>
              <table:table-cell office:value-type="float" office:value="2617.16845055776">
                <text:p>2617.1684505577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828.12894759665">
                <text:p>2828.12894759665</text:p>
              </table:table-cell>
              <table:table-cell office:value-type="float" office:value="2805.84663616399">
                <text:p>2805.84663616399</text:p>
              </table:table-cell>
              <table:table-cell office:value-type="float" office:value="2659.17606316075">
                <text:p>2659.176063160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0.728cm" svg:y="3.912cm" style:legend-expansion="high" chart:style-name="ch2"/>
        <chart:plot-area chart:style-name="ch3" table:cell-range-address="'Generation Sort Benchmarks'.A2:'Generation Sort Benchmarks'.D7" chart:data-source-has-labels="both" svg:x="0.317cm" svg:y="0.196cm" svg:width="10.094cm" svg:height="8.394cm">
          <chartooo:coordinate-region svg:x="0.835cm" svg:y="0.196cm" svg:width="9.576cm" svg:height="6.001cm"/>
          <chart:axis chart:dimension="x" chart:name="primary-x" chart:style-name="ch4" chartooo:axis-type="text">
            <chart:title svg:x="4.956cm" svg:y="8.787cm" chart:style-name="ch5">
              <text:p>Test</text:p>
            </chart:title>
            <chart:categories table:cell-range-address="'Generation Sort Benchmarks'.A3:'Generation Sort Benchmarks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'.B3:'Generation Sort Benchmarks'.B7" chart:label-cell-address="'Generation Sort Benchmarks'.B2:'Generation Sort Benchmarks'.B2" chart:class="chart:bar">
            <chart:data-point chart:repeated="5"/>
          </chart:series>
          <chart:series chart:style-name="ch9" chart:values-cell-range-address="'Generation Sort Benchmarks'.C3:'Generation Sort Benchmarks'.C7" chart:label-cell-address="'Generation Sort Benchmarks'.C2:'Generation Sort Benchmarks'.C2" chart:class="chart:bar">
            <chart:data-point chart:repeated="5"/>
          </chart:series>
          <chart:series chart:style-name="ch10" chart:values-cell-range-address="'Generation Sort Benchmarks'.D3:'Generation Sort Benchmarks'.D7" chart:label-cell-address="'Generation Sort Benchmarks'.D2:'Generation Sort Benchmarks'.D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'.B2:'Generation Sort Benchmarks'.B2</svg:desc>
                </draw:g>
              </table:table-cell>
              <table:table-cell office:value-type="string">
                <text:p>gen tuplesort + gen ctx fixes (ms)</text:p>
                <draw:g>
                  <svg:desc>'Generation Sort Benchmarks'.C2:'Generation Sort Benchmarks'.C2</svg:desc>
                </draw:g>
              </table:table-cell>
              <table:table-cell office:value-type="string">
                <text:p>gen tuplesort (ms)</text:p>
                <draw:g>
                  <svg:desc>'Generation Sort Benchmarks'.D2:'Generation Sort Benchmarks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'.A3:'Generation Sort Benchmarks'.A7</svg:desc>
                </draw:g>
              </table:table-cell>
              <table:table-cell office:value-type="float" office:value="3.28262629492974">
                <text:p>3.28262629492974</text:p>
                <draw:g>
                  <svg:desc>'Generation Sort Benchmarks'.B3:'Generation Sort Benchmarks'.B7</svg:desc>
                </draw:g>
              </table:table-cell>
              <table:table-cell office:value-type="float" office:value="2.43094216961581">
                <text:p>2.43094216961581</text:p>
                <draw:g>
                  <svg:desc>'Generation Sort Benchmarks'.C3:'Generation Sort Benchmarks'.C7</svg:desc>
                </draw:g>
              </table:table-cell>
              <table:table-cell office:value-type="float" office:value="1.65877409236253">
                <text:p>1.65877409236253</text:p>
                <draw:g>
                  <svg:desc>'Generation Sort Benchmarks'.D3:'Generation Sort Benchmarks'.D7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4.39795328284681">
                <text:p>4.39795328284681</text:p>
              </table:table-cell>
              <table:table-cell office:value-type="float" office:value="3.55993489780922">
                <text:p>3.55993489780922</text:p>
              </table:table-cell>
              <table:table-cell office:value-type="float" office:value="2.66079819937045">
                <text:p>2.66079819937045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4.80289250166483">
                <text:p>4.80289250166483</text:p>
              </table:table-cell>
              <table:table-cell office:value-type="float" office:value="4.03744079268033">
                <text:p>4.03744079268033</text:p>
              </table:table-cell>
              <table:table-cell office:value-type="float" office:value="3.14302130166239">
                <text:p>3.14302130166239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5.43820831541678">
                <text:p>5.43820831541678</text:p>
              </table:table-cell>
              <table:table-cell office:value-type="float" office:value="4.53705853303223">
                <text:p>4.53705853303223</text:p>
              </table:table-cell>
              <table:table-cell office:value-type="float" office:value="3.67941653833761">
                <text:p>3.67941653833761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3.60951441867879">
                <text:p>3.60951441867879</text:p>
              </table:table-cell>
              <table:table-cell office:value-type="float" office:value="2.64481708512482">
                <text:p>2.64481708512482</text:p>
              </table:table-cell>
              <table:table-cell office:value-type="float" office:value="1.94684178866775">
                <text:p>1.946841788667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9.924cm" svg:height="18.441cm" xlink:href=".." xlink:type="simple" chart:class="chart:bar" chart:style-name="ch1">
        <chart:legend chart:legend-position="end" svg:x="23.877cm" svg:y="8.423cm" style:legend-expansion="high" chart:style-name="ch2"/>
        <chart:plot-area chart:style-name="ch3" table:cell-range-address="'Generation Sort Benchmarks'.A129:'Generation Sort Benchmarks'.D162" chart:data-source-has-labels="both" svg:x="1.658cm" svg:y="0.368cm" svg:width="21.621cm" svg:height="16.675cm">
          <chartooo:coordinate-region svg:x="2.315cm" svg:y="0.567cm" svg:width="20.964cm" svg:height="15.979cm"/>
          <chart:axis chart:dimension="x" chart:name="primary-x" chart:style-name="ch4" chartooo:axis-type="text">
            <chart:title svg:x="10.327cm" svg:y="17.412cm" chart:style-name="ch5">
              <text:p>number of columns in table</text:p>
            </chart:title>
            <chart:categories table:cell-range-address="'Generation Sort Benchmarks'.A131:'Generation Sort Benchmarks'.A162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131:'Generation Sort Benchmarks'.B162" chart:label-cell-address="'Generation Sort Benchmarks'.B129:'Generation Sort Benchmarks'.B130" chart:class="chart:bar">
            <chart:data-point chart:repeated="32"/>
          </chart:series>
          <chart:series chart:style-name="ch10" chart:values-cell-range-address="'Generation Sort Benchmarks'.C131:'Generation Sort Benchmarks'.C162" chart:label-cell-address="'Generation Sort Benchmarks'.C129:'Generation Sort Benchmarks'.C130" chart:class="chart:bar">
            <chart:data-point chart:repeated="32"/>
          </chart:series>
          <chart:series chart:style-name="ch11" chart:values-cell-range-address="'Generation Sort Benchmarks'.D131:'Generation Sort Benchmarks'.D162" chart:label-cell-address="'Generation Sort Benchmarks'.D129:'Generation Sort Benchmarks'.D130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'.B129:'Generation Sort Benchmarks'.B130</svg:desc>
                </draw:g>
              </table:table-cell>
              <table:table-cell office:value-type="string">
                <text:p>gen tuplesort + gen ctx fixes (ms)</text:p>
                <text:list>
                  <text:list-item>
                    <text:p/>
                  </text:list-item>
                  <text:list-item>
                    <text:p>gen tuplesort + gen ctx fixes (ms)</text:p>
                  </text:list-item>
                </text:list>
                <draw:g>
                  <svg:desc>'Generation Sort Benchmarks'.C129:'Generation Sort Benchmarks'.C130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'.D129:'Generation Sort Benchmarks'.D1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131:'Generation Sort Benchmarks'.A162</svg:desc>
                </draw:g>
              </table:table-cell>
              <table:table-cell office:value-type="float" office:value="125.629471702527">
                <text:p>125.629471702527</text:p>
                <draw:g>
                  <svg:desc>'Generation Sort Benchmarks'.B131:'Generation Sort Benchmarks'.B162</svg:desc>
                </draw:g>
              </table:table-cell>
              <table:table-cell office:value-type="float" office:value="125.098520297172">
                <text:p>125.098520297172</text:p>
                <draw:g>
                  <svg:desc>'Generation Sort Benchmarks'.C131:'Generation Sort Benchmarks'.C162</svg:desc>
                </draw:g>
              </table:table-cell>
              <table:table-cell office:value-type="float" office:value="123.09196680899">
                <text:p>123.09196680899</text:p>
                <draw:g>
                  <svg:desc>'Generation Sort Benchmarks'.D131:'Generation Sort Benchmarks'.D16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3.923419694218">
                <text:p>213.923419694218</text:p>
              </table:table-cell>
              <table:table-cell office:value-type="float" office:value="230.345076888419">
                <text:p>230.345076888419</text:p>
              </table:table-cell>
              <table:table-cell office:value-type="float" office:value="225.268401668878">
                <text:p>225.2684016688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.88654195439">
                <text:p>255.88654195439</text:p>
              </table:table-cell>
              <table:table-cell office:value-type="float" office:value="239.413551716799">
                <text:p>239.413551716799</text:p>
              </table:table-cell>
              <table:table-cell office:value-type="float" office:value="231.359856890047">
                <text:p>231.3598568900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59.162540439075">
                <text:p>259.162540439075</text:p>
              </table:table-cell>
              <table:table-cell office:value-type="float" office:value="257.54656506283">
                <text:p>257.54656506283</text:p>
              </table:table-cell>
              <table:table-cell office:value-type="float" office:value="243.19091775956">
                <text:p>243.190917759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5.445676071041">
                <text:p>255.445676071041</text:p>
              </table:table-cell>
              <table:table-cell office:value-type="float" office:value="265.326567034183">
                <text:p>265.326567034183</text:p>
              </table:table-cell>
              <table:table-cell office:value-type="float" office:value="256.855626503836">
                <text:p>256.85562650383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7.705169823412">
                <text:p>257.705169823412</text:p>
              </table:table-cell>
              <table:table-cell office:value-type="float" office:value="288.536280455725">
                <text:p>288.536280455725</text:p>
              </table:table-cell>
              <table:table-cell office:value-type="float" office:value="272.75410181256">
                <text:p>272.754101812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68.151552777347">
                <text:p>368.151552777347</text:p>
              </table:table-cell>
              <table:table-cell office:value-type="float" office:value="310.92816098119">
                <text:p>310.92816098119</text:p>
              </table:table-cell>
              <table:table-cell office:value-type="float" office:value="307.552221598347">
                <text:p>307.55222159834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69.18210534956">
                <text:p>369.18210534956</text:p>
              </table:table-cell>
              <table:table-cell office:value-type="float" office:value="328.84680331859">
                <text:p>328.84680331859</text:p>
              </table:table-cell>
              <table:table-cell office:value-type="float" office:value="310.491475922266">
                <text:p>310.49147592226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75.215279766766">
                <text:p>375.215279766766</text:p>
              </table:table-cell>
              <table:table-cell office:value-type="float" office:value="350.100093616765">
                <text:p>350.100093616765</text:p>
              </table:table-cell>
              <table:table-cell office:value-type="float" office:value="331.796048508139">
                <text:p>331.7960485081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0.556563606652">
                <text:p>370.556563606652</text:p>
              </table:table-cell>
              <table:table-cell office:value-type="float" office:value="362.786914566221">
                <text:p>362.786914566221</text:p>
              </table:table-cell>
              <table:table-cell office:value-type="float" office:value="355.523827029126">
                <text:p>355.52382702912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83.74718121706">
                <text:p>383.74718121706</text:p>
              </table:table-cell>
              <table:table-cell office:value-type="float" office:value="393.892823075817">
                <text:p>393.892823075817</text:p>
              </table:table-cell>
              <table:table-cell office:value-type="float" office:value="369.319542285057">
                <text:p>369.31954228505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78.823369563158">
                <text:p>378.823369563158</text:p>
              </table:table-cell>
              <table:table-cell office:value-type="float" office:value="397.656952216613">
                <text:p>397.656952216613</text:p>
              </table:table-cell>
              <table:table-cell office:value-type="float" office:value="376.260000677267">
                <text:p>376.2600006772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67.975170016794">
                <text:p>367.975170016794</text:p>
              </table:table-cell>
              <table:table-cell office:value-type="float" office:value="396.311502426152">
                <text:p>396.311502426152</text:p>
              </table:table-cell>
              <table:table-cell office:value-type="float" office:value="386.171209005513">
                <text:p>386.17120900551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90.972751935999">
                <text:p>390.972751935999</text:p>
              </table:table-cell>
              <table:table-cell office:value-type="float" office:value="408.29241903051">
                <text:p>408.29241903051</text:p>
              </table:table-cell>
              <table:table-cell office:value-type="float" office:value="408.294475040822">
                <text:p>408.29447504082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54.285823314313">
                <text:p>454.285823314313</text:p>
              </table:table-cell>
              <table:table-cell office:value-type="float" office:value="406.53425213688">
                <text:p>406.53425213688</text:p>
              </table:table-cell>
              <table:table-cell office:value-type="float" office:value="392.055235878072">
                <text:p>392.0552358780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57.899429106254">
                <text:p>457.899429106254</text:p>
              </table:table-cell>
              <table:table-cell office:value-type="float" office:value="415.092486064999">
                <text:p>415.092486064999</text:p>
              </table:table-cell>
              <table:table-cell office:value-type="float" office:value="414.257357383275">
                <text:p>414.25735738327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64.848468696174">
                <text:p>464.848468696174</text:p>
              </table:table-cell>
              <table:table-cell office:value-type="float" office:value="428.092698622169">
                <text:p>428.092698622169</text:p>
              </table:table-cell>
              <table:table-cell office:value-type="float" office:value="435.33636917569">
                <text:p>435.3363691756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55.169312363581">
                <text:p>455.169312363581</text:p>
              </table:table-cell>
              <table:table-cell office:value-type="float" office:value="446.168240227689">
                <text:p>446.168240227689</text:p>
              </table:table-cell>
              <table:table-cell office:value-type="float" office:value="457.983802639514">
                <text:p>457.98380263951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68.055303542445">
                <text:p>468.055303542445</text:p>
              </table:table-cell>
              <table:table-cell office:value-type="float" office:value="466.0441766382">
                <text:p>466.0441766382</text:p>
              </table:table-cell>
              <table:table-cell office:value-type="float" office:value="462.594029946486">
                <text:p>462.5940299464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72.788500270749">
                <text:p>472.788500270749</text:p>
              </table:table-cell>
              <table:table-cell office:value-type="float" office:value="468.381076717541">
                <text:p>468.381076717541</text:p>
              </table:table-cell>
              <table:table-cell office:value-type="float" office:value="478.906178288788">
                <text:p>478.9061782887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39.280008352178">
                <text:p>439.280008352178</text:p>
              </table:table-cell>
              <table:table-cell office:value-type="float" office:value="430.963212836497">
                <text:p>430.963212836497</text:p>
              </table:table-cell>
              <table:table-cell office:value-type="float" office:value="454.369764903025">
                <text:p>454.36976490302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68.788162286335">
                <text:p>468.788162286335</text:p>
              </table:table-cell>
              <table:table-cell office:value-type="float" office:value="483.311106392562">
                <text:p>483.311106392562</text:p>
              </table:table-cell>
              <table:table-cell office:value-type="float" office:value="482.472342675016">
                <text:p>482.47234267501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88.762455092912">
                <text:p>488.762455092912</text:p>
              </table:table-cell>
              <table:table-cell office:value-type="float" office:value="504.110601866049">
                <text:p>504.110601866049</text:p>
              </table:table-cell>
              <table:table-cell office:value-type="float" office:value="501.2946770526">
                <text:p>501.294677052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92.48363271687">
                <text:p>492.48363271687</text:p>
              </table:table-cell>
              <table:table-cell office:value-type="float" office:value="527.458060051453">
                <text:p>527.458060051453</text:p>
              </table:table-cell>
              <table:table-cell office:value-type="float" office:value="499.946755670521">
                <text:p>499.94675567052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86.401510827945">
                <text:p>486.401510827945</text:p>
              </table:table-cell>
              <table:table-cell office:value-type="float" office:value="507.299275627364">
                <text:p>507.299275627364</text:p>
              </table:table-cell>
              <table:table-cell office:value-type="float" office:value="506.387487367743">
                <text:p>506.38748736774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02.219391192913">
                <text:p>502.219391192913</text:p>
              </table:table-cell>
              <table:table-cell office:value-type="float" office:value="524.339122969408">
                <text:p>524.339122969408</text:p>
              </table:table-cell>
              <table:table-cell office:value-type="float" office:value="520.667280244131">
                <text:p>520.66728024413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17.14543991494">
                <text:p>517.14543991494</text:p>
              </table:table-cell>
              <table:table-cell office:value-type="float" office:value="505.385046128179">
                <text:p>505.385046128179</text:p>
              </table:table-cell>
              <table:table-cell office:value-type="float" office:value="523.77438104272">
                <text:p>523.7743810427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97.447926321992">
                <text:p>497.447926321992</text:p>
              </table:table-cell>
              <table:table-cell office:value-type="float" office:value="531.794956882065">
                <text:p>531.794956882065</text:p>
              </table:table-cell>
              <table:table-cell office:value-type="float" office:value="530.711007689294">
                <text:p>530.71100768929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63.817159565162">
                <text:p>463.817159565162</text:p>
              </table:table-cell>
              <table:table-cell office:value-type="float" office:value="495.101711220045">
                <text:p>495.101711220045</text:p>
              </table:table-cell>
              <table:table-cell office:value-type="float" office:value="521.051795153697">
                <text:p>521.05179515369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18.349216705221">
                <text:p>518.349216705221</text:p>
              </table:table-cell>
              <table:table-cell office:value-type="float" office:value="568.310764449963">
                <text:p>568.310764449963</text:p>
              </table:table-cell>
              <table:table-cell office:value-type="float" office:value="562.964480882008">
                <text:p>562.96448088200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625.788232427761">
                <text:p>625.788232427761</text:p>
              </table:table-cell>
              <table:table-cell office:value-type="float" office:value="577.668713924589">
                <text:p>577.668713924589</text:p>
              </table:table-cell>
              <table:table-cell office:value-type="float" office:value="555.418346652881">
                <text:p>555.41834665288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01.928337622408">
                <text:p>601.928337622408</text:p>
              </table:table-cell>
              <table:table-cell office:value-type="float" office:value="580.04135694875">
                <text:p>580.04135694875</text:p>
              </table:table-cell>
              <table:table-cell office:value-type="float" office:value="554.303855331127">
                <text:p>554.3038553311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9.924cm" svg:height="18.441cm" xlink:href=".." xlink:type="simple" chart:class="chart:bar" chart:style-name="ch1">
        <chart:legend chart:legend-position="end" svg:x="23.877cm" svg:y="8.423cm" style:legend-expansion="high" chart:style-name="ch2"/>
        <chart:plot-area chart:style-name="ch3" table:cell-range-address="'Generation Sort Benchmarks'.A93:'Generation Sort Benchmarks'.D126" chart:data-source-has-labels="both" svg:x="1.658cm" svg:y="0.368cm" svg:width="21.621cm" svg:height="16.675cm">
          <chartooo:coordinate-region svg:x="2.235cm" svg:y="0.567cm" svg:width="21.044cm" svg:height="15.979cm"/>
          <chart:axis chart:dimension="x" chart:name="primary-x" chart:style-name="ch4" chartooo:axis-type="text">
            <chart:title svg:x="10.327cm" svg:y="17.412cm" chart:style-name="ch5">
              <text:p>number of columns in table</text:p>
            </chart:title>
            <chart:categories table:cell-range-address="'Generation Sort Benchmarks'.A95:'Generation Sort Benchmarks'.A126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'.B95:'Generation Sort Benchmarks'.B126" chart:label-cell-address="'Generation Sort Benchmarks'.B93:'Generation Sort Benchmarks'.B94" chart:class="chart:bar">
            <chart:data-point chart:repeated="32"/>
          </chart:series>
          <chart:series chart:style-name="ch10" chart:values-cell-range-address="'Generation Sort Benchmarks'.C95:'Generation Sort Benchmarks'.C126" chart:label-cell-address="'Generation Sort Benchmarks'.C93:'Generation Sort Benchmarks'.C94" chart:class="chart:bar">
            <chart:data-point chart:repeated="32"/>
          </chart:series>
          <chart:series chart:style-name="ch11" chart:values-cell-range-address="'Generation Sort Benchmarks'.D95:'Generation Sort Benchmarks'.D126" chart:label-cell-address="'Generation Sort Benchmarks'.D93:'Generation Sort Benchmarks'.D94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'.B93:'Generation Sort Benchmarks'.B94</svg:desc>
                </draw:g>
              </table:table-cell>
              <table:table-cell office:value-type="string">
                <text:p>gen tuplesort + gen ctx fixes (ms)</text:p>
                <text:list>
                  <text:list-item>
                    <text:p/>
                  </text:list-item>
                  <text:list-item>
                    <text:p>gen tuplesort + gen ctx fixes (ms)</text:p>
                  </text:list-item>
                </text:list>
                <draw:g>
                  <svg:desc>'Generation Sort Benchmarks'.C93:'Generation Sort Benchmarks'.C94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'.D93:'Generation Sort Benchmarks'.D9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'.A95:'Generation Sort Benchmarks'.A126</svg:desc>
                </draw:g>
              </table:table-cell>
              <table:table-cell office:value-type="float" office:value="1.51838773161014">
                <text:p>1.51838773161014</text:p>
                <draw:g>
                  <svg:desc>'Generation Sort Benchmarks'.B95:'Generation Sort Benchmarks'.B126</svg:desc>
                </draw:g>
              </table:table-cell>
              <table:table-cell office:value-type="float" office:value="1.40651020218973">
                <text:p>1.40651020218973</text:p>
                <draw:g>
                  <svg:desc>'Generation Sort Benchmarks'.C95:'Generation Sort Benchmarks'.C126</svg:desc>
                </draw:g>
              </table:table-cell>
              <table:table-cell office:value-type="float" office:value="1.50480810114765">
                <text:p>1.50480810114765</text:p>
                <draw:g>
                  <svg:desc>'Generation Sort Benchmarks'.D95:'Generation Sort Benchmarks'.D1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0308681620444">
                <text:p>1.90308681620444</text:p>
              </table:table-cell>
              <table:table-cell office:value-type="float" office:value="1.92931885703228">
                <text:p>1.92931885703228</text:p>
              </table:table-cell>
              <table:table-cell office:value-type="float" office:value="1.7040760377541">
                <text:p>1.704076037754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9570192632035">
                <text:p>1.9570192632035</text:p>
              </table:table-cell>
              <table:table-cell office:value-type="float" office:value="1.97654011203384">
                <text:p>1.97654011203384</text:p>
              </table:table-cell>
              <table:table-cell office:value-type="float" office:value="1.7261233796513">
                <text:p>1.726123379651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00631691019245">
                <text:p>2.00631691019245</text:p>
              </table:table-cell>
              <table:table-cell office:value-type="float" office:value="1.94702243844452">
                <text:p>1.94702243844452</text:p>
              </table:table-cell>
              <table:table-cell office:value-type="float" office:value="1.7846409622727">
                <text:p>1.784640962272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0030335000363">
                <text:p>2.00030335000363</text:p>
              </table:table-cell>
              <table:table-cell office:value-type="float" office:value="1.92057489290406">
                <text:p>1.92057489290406</text:p>
              </table:table-cell>
              <table:table-cell office:value-type="float" office:value="1.6666241455293">
                <text:p>1.666624145529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02378449899141">
                <text:p>2.02378449899141</text:p>
              </table:table-cell>
              <table:table-cell office:value-type="float" office:value="1.94951230113247">
                <text:p>1.94951230113247</text:p>
              </table:table-cell>
              <table:table-cell office:value-type="float" office:value="1.73901127067349">
                <text:p>1.7390112706734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29420925928801">
                <text:p>2.29420925928801</text:p>
              </table:table-cell>
              <table:table-cell office:value-type="float" office:value="2.05265880919503">
                <text:p>2.05265880919503</text:p>
              </table:table-cell>
              <table:table-cell office:value-type="float" office:value="1.74718265980754">
                <text:p>1.747182659807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24970708532536">
                <text:p>2.24970708532536</text:p>
              </table:table-cell>
              <table:table-cell office:value-type="float" office:value="2.12633698683012">
                <text:p>2.12633698683012</text:p>
              </table:table-cell>
              <table:table-cell office:value-type="float" office:value="1.71728563074099">
                <text:p>1.7172856307409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2013242714812">
                <text:p>2.2013242714812</text:p>
              </table:table-cell>
              <table:table-cell office:value-type="float" office:value="2.10037111352186">
                <text:p>2.10037111352186</text:p>
              </table:table-cell>
              <table:table-cell office:value-type="float" office:value="1.65515994233416">
                <text:p>1.655159942334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25858179547478">
                <text:p>2.25858179547478</text:p>
              </table:table-cell>
              <table:table-cell office:value-type="float" office:value="2.1176271820274">
                <text:p>2.1176271820274</text:p>
              </table:table-cell>
              <table:table-cell office:value-type="float" office:value="1.73448249628719">
                <text:p>1.7344824962871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31791287707227">
                <text:p>2.31791287707227</text:p>
              </table:table-cell>
              <table:table-cell office:value-type="float" office:value="2.20015887420569">
                <text:p>2.20015887420569</text:p>
              </table:table-cell>
              <table:table-cell office:value-type="float" office:value="1.73919864564937">
                <text:p>1.7391986456493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25716190814828">
                <text:p>2.25716190814828</text:p>
              </table:table-cell>
              <table:table-cell office:value-type="float" office:value="2.17333278252387">
                <text:p>2.17333278252387</text:p>
              </table:table-cell>
              <table:table-cell office:value-type="float" office:value="1.79589113147289">
                <text:p>1.7958911314728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25472293939343">
                <text:p>2.25472293939343</text:p>
              </table:table-cell>
              <table:table-cell office:value-type="float" office:value="2.2583871031715">
                <text:p>2.2583871031715</text:p>
              </table:table-cell>
              <table:table-cell office:value-type="float" office:value="1.73415376032124">
                <text:p>1.7341537603212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3274726274362">
                <text:p>2.3274726274362</text:p>
              </table:table-cell>
              <table:table-cell office:value-type="float" office:value="2.28962889869585">
                <text:p>2.28962889869585</text:p>
              </table:table-cell>
              <table:table-cell office:value-type="float" office:value="1.7712094874907">
                <text:p>1.771209487490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60635989136567">
                <text:p>2.60635989136567</text:p>
              </table:table-cell>
              <table:table-cell office:value-type="float" office:value="2.36696214312465">
                <text:p>2.36696214312465</text:p>
              </table:table-cell>
              <table:table-cell office:value-type="float" office:value="1.75320248351791">
                <text:p>1.7532024835179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66465483095206">
                <text:p>2.66465483095206</text:p>
              </table:table-cell>
              <table:table-cell office:value-type="float" office:value="2.33044927392321">
                <text:p>2.33044927392321</text:p>
              </table:table-cell>
              <table:table-cell office:value-type="float" office:value="1.7221385539065">
                <text:p>1.722138553906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68077155454106">
                <text:p>2.68077155454106</text:p>
              </table:table-cell>
              <table:table-cell office:value-type="float" office:value="2.2495387427661">
                <text:p>2.2495387427661</text:p>
              </table:table-cell>
              <table:table-cell office:value-type="float" office:value="1.76817677070958">
                <text:p>1.7681767707095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63895176423597">
                <text:p>2.63895176423597</text:p>
              </table:table-cell>
              <table:table-cell office:value-type="float" office:value="2.28644571665045">
                <text:p>2.28644571665045</text:p>
              </table:table-cell>
              <table:table-cell office:value-type="float" office:value="1.85017880710798">
                <text:p>1.8501788071079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7752644737459">
                <text:p>2.67752644737459</text:p>
              </table:table-cell>
              <table:table-cell office:value-type="float" office:value="2.40568242975003">
                <text:p>2.40568242975003</text:p>
              </table:table-cell>
              <table:table-cell office:value-type="float" office:value="1.74505722473378">
                <text:p>1.745057224733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64394588596825">
                <text:p>2.64394588596825</text:p>
              </table:table-cell>
              <table:table-cell office:value-type="float" office:value="2.37075993457942">
                <text:p>2.37075993457942</text:p>
              </table:table-cell>
              <table:table-cell office:value-type="float" office:value="1.75705810915988">
                <text:p>1.757058109159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61963527642358">
                <text:p>2.61963527642358</text:p>
              </table:table-cell>
              <table:table-cell office:value-type="float" office:value="2.41838387513659">
                <text:p>2.41838387513659</text:p>
              </table:table-cell>
              <table:table-cell office:value-type="float" office:value="1.7512233334043">
                <text:p>1.751223333404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70500934215101">
                <text:p>2.70500934215101</text:p>
              </table:table-cell>
              <table:table-cell office:value-type="float" office:value="2.45776871722615">
                <text:p>2.45776871722615</text:p>
              </table:table-cell>
              <table:table-cell office:value-type="float" office:value="1.75836103308775">
                <text:p>1.7583610330877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68911937928671">
                <text:p>2.68911937928671</text:p>
              </table:table-cell>
              <table:table-cell office:value-type="float" office:value="2.54067956579393">
                <text:p>2.54067956579393</text:p>
              </table:table-cell>
              <table:table-cell office:value-type="float" office:value="1.8565316777203">
                <text:p>1.856531677720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70554336236304">
                <text:p>2.70554336236304</text:p>
              </table:table-cell>
              <table:table-cell office:value-type="float" office:value="2.52845112020755">
                <text:p>2.52845112020755</text:p>
              </table:table-cell>
              <table:table-cell office:value-type="float" office:value="1.82414962095475">
                <text:p>1.8241496209547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68121477358027">
                <text:p>2.68121477358027</text:p>
              </table:table-cell>
              <table:table-cell office:value-type="float" office:value="2.57303964785729">
                <text:p>2.57303964785729</text:p>
              </table:table-cell>
              <table:table-cell office:value-type="float" office:value="1.8172992990934">
                <text:p>1.817299299093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7107397579162">
                <text:p>2.7107397579162</text:p>
              </table:table-cell>
              <table:table-cell office:value-type="float" office:value="2.59390910714225">
                <text:p>2.59390910714225</text:p>
              </table:table-cell>
              <table:table-cell office:value-type="float" office:value="1.89319960945917">
                <text:p>1.8931996094591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82083691032301">
                <text:p>2.82083691032301</text:p>
              </table:table-cell>
              <table:table-cell office:value-type="float" office:value="2.57899644047943">
                <text:p>2.57899644047943</text:p>
              </table:table-cell>
              <table:table-cell office:value-type="float" office:value="1.849829591879">
                <text:p>1.84982959187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78915023829904">
                <text:p>2.78915023829904</text:p>
              </table:table-cell>
              <table:table-cell office:value-type="float" office:value="2.60058862693869">
                <text:p>2.60058862693869</text:p>
              </table:table-cell>
              <table:table-cell office:value-type="float" office:value="1.83918884929963">
                <text:p>1.8391888492996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7489960538125">
                <text:p>2.7489960538125</text:p>
              </table:table-cell>
              <table:table-cell office:value-type="float" office:value="2.58318584734195">
                <text:p>2.58318584734195</text:p>
              </table:table-cell>
              <table:table-cell office:value-type="float" office:value="1.82415905452795">
                <text:p>1.8241590545279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77901166925156">
                <text:p>2.77901166925156</text:p>
              </table:table-cell>
              <table:table-cell office:value-type="float" office:value="2.74697252335331">
                <text:p>2.74697252335331</text:p>
              </table:table-cell>
              <table:table-cell office:value-type="float" office:value="1.94018886526632">
                <text:p>1.9401888652663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64486974177742">
                <text:p>3.64486974177742</text:p>
              </table:table-cell>
              <table:table-cell office:value-type="float" office:value="2.72462352627952">
                <text:p>2.72462352627952</text:p>
              </table:table-cell>
              <table:table-cell office:value-type="float" office:value="1.92072908294529">
                <text:p>1.9207290829452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71135144737171">
                <text:p>3.71135144737171</text:p>
              </table:table-cell>
              <table:table-cell office:value-type="float" office:value="2.75554553124832">
                <text:p>2.75554553124832</text:p>
              </table:table-cell>
              <table:table-cell office:value-type="float" office:value="1.89915478591042">
                <text:p>1.899154785910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